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name-asian="Calibri" style:font-weight-complex="bold" style:font-size-complex="12pt"/>
    </style:style>
    <style:style style:name="T18" style:parent-style-name="DefaultParagraphFont" style:family="text">
      <style:text-properties style:font-name-asian="Calibri" style:font-weight-complex="bold"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keep-with-next="always"/>
      <style:text-properties style:language-asian="lt" style:country-asian="LT"/>
    </style:style>
    <style:style style:name="P25" style:parent-style-name="Normal" style:family="paragraph">
      <style:text-properties fo:font-size="10pt" style:font-size-asian="10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266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2018 M. VASARIO 21 D. SPRENDIMO NR. TS-6 „DĖL 2018 METAIS VALSTYBĖS LĖŠOMIS, SKIRTOMIS SAVIVALDYBĖS BIUDŽETUI, FINANSUOJAMŲ <text:s/>MELIORACIJOS DARBŲ PRELIMINARINIO SĄRAŠO PATVIRTINIMO“ PAKEITIMO</text:p>
      <text:p text:style-name="P8"/>
      <text:p text:style-name="P9">2018 m. lapkričio <text:s text:c="3"/>d.<text:s/>Nr. TS-<text:s/></text:p>
      <text:p text:style-name="P10">Kupiškis</text:p>
      <text:p text:style-name="P11"/>
      <text:p text:style-name="P12"/>
      <text:p text:style-name="P13"><text:span text:style-name="T14">Vadovaudamasi Lietuvos Respublikos vietos savivaldos įstatymo 18 straipsnio 1 dalimi, <text:s/>Kupiškio rajono savivaldybės taryba <text:s/>n u s p r e n d ž i a:</text:span></text:p>
      <text:p text:style-name="P15">Pakeisti 2018 metais valstybės lėšomis, skiriamomis Savivaldybės biudžetui finansuojamų melioracijos darbų, sąrašą, patvirtintą Kupiškio rajono savivaldybės tarybos 2018 m. vasario 21 d. sprendimu Nr. TS-6 „Dėl 2018 metais valstybės lėšomis, skirtomis Savivaldybės biudžetui, finansuojamų <text:s/>melioracijos darbų preliminarinio sąrašo patvirtinimo“,<text:s/>ir išdėstyti jį nauja redakcija (pridedama).</text:p>
      <text:p text:style-name="P16"><text:span text:style-name="T17">Šis sprendimas per vieną mėnesį gali būti skundžiamas Lietuvos administracinių ginčų komisijos Panevėžio apygardos skyriui Lietuvos Respublikos ikiteisminio administracinių ginčų nagrinėjimo tvarkos įstatymo nu</text:span><text:span text:style-name="T18">statyta tvarka, Regionų apygardos administracinio teismo Panevėžio rūmams (Respublikos g. 62, Panevėžys) Lietuvos Respublikos administracinių bylų teisenos įstatymo nustatyta tvarka.</text:span></text:p>
      <text:p text:style-name="P19"/>
      <text:p text:style-name="P20"/>
      <text:p text:style-name="P21"/>
      <text:p text:style-name="P22"><text:span text:style-name="T23">Savivaldybės meras <text:s text:c="32"/></text:span></text:p>
      <text:p text:style-name="P24"/>
      <text:p text:style-name="Normal"/>
      <text:p text:style-name="P25"/>
      <text:p text:style-name="Normal"/>
      <text:p text:style-name="Normal"><text:span text:style-name="T26">Parengė</text:span></text:p>
      <text:p text:style-name="P27">Žemės ūkio ir bendruomenių skyriaus</text:p>
      <text:p text:style-name="P28">vyr. specialistas</text:p>
      <text:p text:style-name="P29"/>
      <text:p text:style-name="P30">Rimantas Bimbiris</text:p>
      <text:p text:style-name="P31"/>
      <text:p text:style-name="P32"/>
      <text:p text:style-name="Normal"><text:span text:style-name="T33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_k</meta:initial-creator>
    <dc:creator>adlibuser</dc:creator>
    <meta:creation-date>2018-11-14T06:39:00Z</meta:creation-date>
    <dc:date>2018-11-14T06:39:00Z</dc:date>
    <meta:template xlink:href="Normal.dotm" xlink:type="simple"/>
    <meta:editing-cycles>2</meta:editing-cycles>
    <meta:editing-duration>PT0S</meta:editing-duration>
    <meta:user-defined meta:name="LabbisDVSAttachmentId">4efad60e-b5d4-4bac-83ee-83757c019c1b</meta:user-defined>
    <meta:document-statistic meta:page-count="1" meta:paragraph-count="11" meta:word-count="182" meta:character-count="1440" meta:row-count="27" meta:non-whitespace-character-count="1269"/>
  </office:meta>
</office:document-meta>
</file>