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2.7in" fo:text-indent="-2.2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left="2.7in" fo:text-indent="-2.2in">
        <style:tab-stops/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left="2.7in" fo:text-indent="-2.2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margin-left="2.7in" fo:text-indent="-2.2in">
        <style:tab-stops/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margin-left="2.7in" fo:text-indent="-2.2in">
        <style:tab-stops/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margin-left="2.7in" fo:text-indent="-2.2in">
        <style:tab-stops/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margin-left="2.7in" fo:text-indent="-2.2in">
        <style:tab-stops/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margin-left="2.7in" fo:text-indent="-2.2in">
        <style:tab-stops/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>LIETUVOS RESPUBLIKOS SEIMAS</text:p>
      <text:p text:style-name="P12"/>
      <text:p text:style-name="P13"/>
      <text:p text:style-name="P14"><text:span text:style-name="T15">NUTARIMAS</text:span></text:p>
      <text:p text:style-name="P16">DĖL LIETUVOS GYVENTOJŲ GENOCIDO IR REZISTENCIJOS TYRIMO CENTRO TARYBOS SUDARYMO</text:p>
      <text:p text:style-name="P17"/>
      <text:p text:style-name="P18"><text:span text:style-name="T19">2024</text:span><text:span text:style-name="T20"><text:s/>m. <text:s text:c="16"/>d. Nr.<text:s/></text:span></text:p>
      <text:p text:style-name="P21">Vilnius</text:p>
      <text:p text:style-name="P22"/>
      <text:p text:style-name="P23"/>
      <text:p text:style-name="P24"><text:span text:style-name="T25">Lietuvos Respublikos Seimas, vadovaudamasis Lietuvos Respublikos Lietuvos gyventojų genocido ir rezistencijos tyrimo centro įstatymo <text:s/>7 straipsnio 2 dalimi ,<text:s/></text:span><text:span text:style-name="T26">nutari</text:span><text:span text:style-name="T27">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Sudaryti Lietuvos gyventojų genocido ir rezistencijos tyrimo centro ta</text:span><text:span text:style-name="T34">rybą:</text:span></text:p>
      <text:p text:style-name="P35"><text:span text:style-name="T36">Tomas Balkelis</text:span><text:span text:style-name="T37"><text:tab/></text:span><text:span text:style-name="T38"><text:tab/>– Lietuvos istorijos instituto deleguotas atstovas;</text:span></text:p>
      <text:p text:style-name="P39"><text:span text:style-name="T40">Saulius Černa</text:span><text:span text:style-name="T41"><text:tab/></text:span><text:span text:style-name="T42"><text:tab/>– Lietuvos politinių kalinių ir tremtinių sąjungos deleguotas atstovas;</text:span></text:p>
      <text:p text:style-name="P43"><text:span text:style-name="T44">Kęstutis Kilinskas</text:span><text:span text:style-name="T45"><text:tab/>– Lietuvos Respublikos Vyriausybės deleguotas atstovas;</text:span></text:p>
      <text:p text:style-name="P46"><text:span text:style-name="T47">Rytis Krušin</text:span><text:span text:style-name="T48">skas</text:span><text:span text:style-name="T49"><text:tab/></text:span><text:span text:style-name="T50"><text:tab/>– Lietuvos universitetų rektorių konferencijos deleguotas atstovas;</text:span></text:p>
      <text:p text:style-name="P51"><text:span text:style-name="T52">Marius Pečiulis</text:span><text:span text:style-name="T53"><text:tab/></text:span><text:span text:style-name="T54"><text:tab/>– Lietuvos Respublikos Prezidento deleguotas atstovas;</text:span></text:p>
      <text:p text:style-name="P55"><text:span text:style-name="T56">Dovilė Sagaitienė</text:span><text:span text:style-name="T57"><text:tab/></text:span><text:span text:style-name="T58"><text:tab/>– Lietuvos universitetų rektorių konferencijos deleguotas atstovė;</text:span></text:p>
      <text:p text:style-name="P59"><text:span text:style-name="T60">Ramona Staveckaitė</text:span><text:span text:style-name="T61">-Notari</text:span><text:span text:style-name="T62"><text:tab/>– Lietuvos gyventojų genocido ir rezistencijos tyrimo centro deleguota atstovė;</text:span></text:p>
      <text:p text:style-name="P63"><text:span text:style-name="T64">Arūnas Streikus</text:span><text:span text:style-name="T65"><text:tab/></text:span><text:span text:style-name="T66"><text:tab/>– Lietuvos</text:span><text:s/><text:span text:style-name="T67">universitetų rektorių konferencijos deleguotas atstovas;</text:span></text:p>
      <text:p text:style-name="P68"><text:span text:style-name="T69">Antanas Terleckas</text:span><text:span text:style-name="T70"><text:tab/></text:span><text:span text:style-name="T71"><text:tab/>– Seimo daugumos deleguotas atstovas;</text:span></text:p>
      <text:p text:style-name="P72"><text:span text:style-name="T73">Algis Vyšniūnas</text:span><text:span text:style-name="T74"><text:tab/></text:span><text:span text:style-name="T75"><text:tab/>–<text:s/></text:span><text:span text:style-name="T76">Seimo mažumos deleguotas atstovas;</text:span></text:p>
      <text:p text:style-name="P77"><text:span text:style-name="T78">Ignas Zimaitis</text:span><text:span text:style-name="T79"><text:tab/></text:span><text:span text:style-name="T80"><text:tab/>– Lietuvos universitetų rektorių konferencijos deleguotas atstovas.</text:span></text:p>
      <text:p text:style-name="P81"/>
      <text:p text:style-name="P82"/>
      <text:p text:style-name="P83"><text:span text:style-name="T84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ONYTĖ Danguolė</meta:initial-creator>
    <dc:creator>adlibuser</dc:creator>
    <meta:creation-date>2024-10-16T11:41:00Z</meta:creation-date>
    <dc:date>2024-10-16T11:41:00Z</dc:date>
    <meta:template xlink:href="Normal.dotm" xlink:type="simple"/>
    <meta:editing-cycles>2</meta:editing-cycles>
    <meta:editing-duration>PT0S</meta:editing-duration>
    <meta:document-statistic meta:page-count="2" meta:paragraph-count="9" meta:word-count="168" meta:character-count="1337" meta:row-count="38" meta:non-whitespace-character-count="1178"/>
  </office:meta>
</office:document-meta>
</file>