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375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75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75in" fo:background-color="#FFFFFF"/>
    </style:style>
    <style:style style:name="P20" style:parent-style-name="Normal" style:family="paragraph">
      <style:paragraph-properties fo:text-align="justify" fo:line-height="150%" fo:text-indent="0.375in" fo:background-color="#FFFFFF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75in" fo:background-color="#FFFFFF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5in" fo:background-color="#FFFFFF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75in" fo:background-color="#FFFFFF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75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75in" fo:background-color="#FFFFFF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75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75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75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75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75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75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75in" fo:background-color="#FFFFFF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75in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75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75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75in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15%" fo:background-color="#FFFFFF"/>
    </style:style>
    <style:style style:name="P84" style:parent-style-name="Normal" style:family="paragraph">
      <style:paragraph-properties fo:line-height="115%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line-height="115%" fo:background-color="#FFFFFF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15%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>DĖL HOLOKAUSTO LIETUVOJE 80-ŲJŲ METINIŲ MINĖJIMO</text:p>
      <text:p text:style-name="P8"/>
      <text:p text:style-name="P9"><text:span text:style-name="T10">2023 m. rugsėjo <text:s/></text:span><text:span text:style-name="T11">21<text:s/></text:span><text:span text:style-name="T12">d. Nr.<text:s/></text:span></text:p>
      <text:p text:style-name="P13"/>
      <text:p text:style-name="P14">Vilnius</text:p>
      <text:p text:style-name="P15"/>
      <text:p text:style-name="P16"/>
      <text:p text:style-name="P17"><text:span text:style-name="T18">Lietuvos Respublikos Seimas,</text:span></text:p>
      <text:p text:style-name="P19"/>
      <text:p text:style-name="P20"><text:span text:style-name="T21">Minėdamas</text:span><text:span text:style-name="T22"><text:s/>80-ąsias Holokausto Lietuvoje tragedijos metines;</text:span></text:p>
      <text:p text:style-name="P23"><text:span text:style-name="T24">vertindamas</text:span><text:span text:style-name="T25"><text:s/>šimtmečiais trukusį Lietuvos žydų įnašą į Lietuvos valstybės kūrimą, Lietuvos žydų karių savanorių įnašą į Lietuvos valstybingumo atkūrimą 1918–1920 m.,</text:span></text:p>
      <text:p text:style-name="P26"><text:span text:style-name="T27">vertindamas</text:span><text:span text:style-name="T28"><text:s/>svarbią pažangą, kurią padarė Lietuva Holokausto švietimo ir atminties puoselėjimo srityse</text:span><text:span text:style-name="T29"><text:s/>bei saugant istorinį<text:s/></text:span><text:span text:style-name="T30">Lietuvos žydų paveldą,</text:span></text:p>
      <text:p text:style-name="P31"><text:span text:style-name="T32">pabrėždamas</text:span><text:span text:style-name="T33"><text:s/>svarbų Lietuvos žydų indėlį kuriant Vilnių ir šiais metais minint 700 metų Vilniaus jubiliejų;</text:span></text:p>
      <text:soft-page-break/>
      <text:p text:style-name="P34"><text:span text:style-name="T35">akcentuoja</text:span><text:span text:style-name="T36">, kad tūkstančiai rašytojų, menininkų, amatininkų, akademikų, miestų ir miestelių gyventojų pe</text:span><text:span text:style-name="T37">tys į petį su lietuviais ir visomis kitomis tautomis kūrė Lietuvą;</text:span></text:p>
      <text:p text:style-name="P38"><text:span text:style-name="T39">ragina</text:span><text:span text:style-name="T40"><text:s/>Lietuvos savivaldybes skirti dar didesnį dėmesį masinio žydų žudynių vietų tvarkymui ir atminimo puoselėjimui;<text:s/></text:span></text:p>
      <text:p text:style-name="P41"><text:span text:style-name="T42">ragina</text:span><text:span text:style-name="T43">, vadovaujantis Biržų ir kitų Lietuvos savivaldybių pavyzdžiu,<text:s/></text:span><text:span text:style-name="T44">pradėti ženklinti masinių žudynių vietas, atidengiant nužudytųjų vardus ir pavardes, o ne tik skaičius ir datas;</text:span></text:p>
      <text:p text:style-name="P45"><text:span text:style-name="T46">prašo<text:s/></text:span><text:span text:style-name="T47">AB „Lietuvos automobilių kelių direkcija“ ir savivaldybių visoje Lietuvoje atnaujinti informacines kelio ženklų nuorodas į senąsias žydų<text:s/></text:span><text:span text:style-name="T48">kapines ir masinių žudynių vietas;</text:span></text:p>
      <text:p text:style-name="P49"><text:span text:style-name="T50">ragina</text:span><text:span text:style-name="T51"><text:s/>Lietuvos savivaldybes antinacinių rezistentų – geto pasipriešinimo dalyvių bei Pasaulio Tautų Teisuolių, gelbėjusių savo kaimynus žydus, vardais pavadinti miestų ir miestelių mokyklas, gatves ir skverus;</text:span></text:p>
      <text:p text:style-name="P52"><text:span text:style-name="T53">rekomenduo</text:span><text:span text:style-name="T54">ja</text:span><text:span text:style-name="T55"><text:s/>Respublikos Prezidentui suteikti geto antinacinio pasipriešinimo dalyviams aukščiausius karinius laipsnius ir apdovanojimus po mirties;</text:span></text:p>
      <text:p text:style-name="P56"><text:span text:style-name="T57">kviečia</text:span><text:span text:style-name="T58"><text:s/>lietuvių, lenkų bei kitų tautybių išeivius iš Lietuvos rengti bendrus susitikimus su Lietuvos žydų išeivija, kartu prisimenant skaudžią Lietuvos istoriją ir veikiant išvien vardan <text:s/>jos saugumo užtikrinimo;</text:span></text:p>
      <text:soft-page-break/>
      <text:p text:style-name="P59"><text:span text:style-name="T60">prašo</text:span><text:span text:style-name="T61"><text:s/>šalies savivaldybių neteikti gatvių, pamink</text:span><text:span text:style-name="T62">lų ir kitų atminimo vietų, siekiant įamžinti asmenis, galimai kolaboravusius su nacių totalitariniu režimu ir nerengti jų atminimui skirtų minėjimų;</text:span></text:p>
      <text:p text:style-name="P63"><text:span text:style-name="T64">kviečia<text:s/></text:span><text:span text:style-name="T65">Lietuvos Respublikos Vyriausybę paskelbti, kad 80-ųjų Holokausto Lietuvoje metinių minėjimo rengini</text:span><text:span text:style-name="T66">ai vyks Lietuvoje ir užsienyje visus metus – nuo Vilniaus gero likvidavimo 1943 m. rugsėjo 23 d. iki Kauno likvidavimo 1944 m. liepos 8 d.</text:span></text:p>
      <text:p text:style-name="P67"><text:span text:style-name="T68">smerkia</text:span><text:span text:style-name="T69"><text:s/>Lietuvos politikų pasisakymus, turinčius bet kokių rasistinių ir antisemitinių požymių;</text:span></text:p>
      <text:p text:style-name="P70"><text:span text:style-name="T71">siūlo<text:s/></text:span><text:span text:style-name="T72">šalies teisėsau</text:span><text:span text:style-name="T73">gos institucijoms vadovautis tarptautinės organizacijos IHRA patvirtintu Holokausto apibrėžimu;</text:span></text:p>
      <text:p text:style-name="P74"><text:span text:style-name="T75">kviečia</text:span><text:span text:style-name="T76"><text:s/>atsakingas Vyriausybės institucijas kartu su Izraelio Valstybe dar aktyviau plėtoti bendrus švietimo, kultūros ir mokslo ir gynybos projektus</text:span></text:p>
      <text:p text:style-name="P77"><text:span text:style-name="T78">siūlo įkur</text:span><text:span text:style-name="T79">ti</text:span><text:span text:style-name="T80"><text:s/>Tarptautinę tarybą, skirtą sukurti Panerių memorialo ekspoziciją.</text:span></text:p>
      <text:p text:style-name="P81"/>
      <text:p text:style-name="P82"/>
      <text:p text:style-name="P83"/>
      <text:p text:style-name="P84"><text:span text:style-name="T85">Teikia Seimo nariai</text:span></text:p>
      <text:p text:style-name="P86"/>
      <text:p text:style-name="P87"/>
      <text:p text:style-name="P88"/>
      <text:p text:style-name="P89">Emanuelis Zingeris</text:p>
      <text:p text:style-name="P90"/>
      <text:p text:style-name="P91"/>
      <text:p text:style-name="P92">Audronius Ažubalis</text:p>
      <text:p text:style-name="P93"/>
      <text:p text:style-name="P94"/>
      <text:p text:style-name="P95">Žygimantas Pavilionis</text:p>
      <text:p text:style-name="P96"/>
      <text:p text:style-name="P97"/>
      <text:p text:style-name="P98"><text:span text:style-name="T99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INGERIS Emanuelis</meta:initial-creator>
    <dc:creator>adlibuser</dc:creator>
    <meta:creation-date>2023-09-21T07:13:00Z</meta:creation-date>
    <dc:date>2023-09-21T07:13:00Z</dc:date>
    <meta:print-date>2023-08-30T02:58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45" meta:character-count="2856" meta:row-count="87" meta:non-whitespace-character-count="2534"/>
  </office:meta>
</office:document-meta>
</file>