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justify" fo:margin-left="5in" fo:text-indent="0.1722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208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6.6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per 66.6%" style:font-size-complex="12pt"/>
    </style:style>
    <style:style style:name="T45" style:parent-style-name="DefaultParagraphFont" style:family="text">
      <style:text-properties style:font-name-asian="Calibri" style:text-position="super 66.6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per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b 66.6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per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per 66.6%" style:font-size-complex="12pt"/>
    </style:style>
    <style:style style:name="T112" style:parent-style-name="DefaultParagraphFont" style:family="text">
      <style:text-properties style:font-name-asian="Calibri" style:text-position="super 66.6%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text-position="sub 66.6%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text-position="super 66.6%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text-position="super 66.6%" style:font-size-complex="12pt"/>
    </style:style>
    <style:style style:name="T141" style:parent-style-name="DefaultParagraphFont" style:family="text">
      <style:text-properties style:font-name-asian="Calibri" style:text-position="super 66.6%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text-position="super 66.6%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text-position="super 66.6%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language-asian="lt" style:country-asian="L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text-position="sub 66.6%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text-position="super 66.6%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text-position="super 66.6%" style:font-size-complex="12pt"/>
    </style:style>
    <style:style style:name="T203" style:parent-style-name="DefaultParagraphFont" style:family="text">
      <style:text-properties style:font-name-asian="Calibri" style:text-position="super 66.6%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language-asian="lt" style:country-asian="L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text-position="sub 66.6%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text-position="super 66.6%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text-position="super 66.6%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text-position="super 66.6%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text-position="super 66.6%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text-position="super 66.6%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text-position="super 66.6%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2958in"/>
      <style:text-properties style:font-name-asian="Calibri" fo:font-weight="bold" style:font-weight-asian="bold" style:font-weight-complex="bold" style:font-size-complex="12pt"/>
    </style:style>
    <style:style style:name="P274" style:parent-style-name="Normal" style:family="paragraph">
      <style:paragraph-properties fo:widows="0" fo:orphans="0" fo:text-align="justify" style:vertical-align="middle" fo:text-indent="0.4923in"/>
      <style:text-properties fo:font-weight="bold" style:font-weight-asian="bold" style:font-weight-complex="bold" fo:color="#000000" fo:language="en" fo:country="US" style:language-asian="lt" style:country-asian="LT" fo:hyphenate="false"/>
    </style:style>
    <style:style style:name="P275" style:parent-style-name="Normal" style:family="paragraph">
      <style:paragraph-properties fo:widows="0" fo:orphans="0" fo:text-align="justify"/>
    </style:style>
    <style:style style:name="P276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Normal"/>
      <text:p text:style-name="P8">VALSTYBINĖ ENERGETIKOS REGULIAVIMO TARYBA<text:s/></text:p>
      <text:p text:style-name="P9"/>
      <text:p text:style-name="P10">NUTARIMAS</text:p>
      <text:p text:style-name="P11">DĖL VALSTYBINĖS ENERGETIKOS REGULIAVIMO TARYBOS 2013 M. GRUODŽIO 27 D. NUTARIMO NR. O3-759 „DĖL VIDUTINĖS BIOKURO KAINOS NUSTATYMO TVARKOS IR SĄLYGŲ APRAŠO PATVIRTINIMO“ PAKEITIMO</text:p>
      <text:p text:style-name="P12"/>
      <text:p text:style-name="P13">2022 m. <text:s text:c="21"/>d. Nr. O3E-</text:p>
      <text:p text:style-name="P14">Vilnius</text:p>
      <text:p text:style-name="P15"/>
      <text:p text:style-name="P16"><text:span text:style-name="T17">Vadovaudamasi</text:span><text:span text:style-name="T18"><text:s/></text:span><text:span text:style-name="T19">Lietuvos Respublikos šilumos ūkio įstatymo 32 straipsnio 20 dalimi,<text:s/></text:span><text:span text:style-name="T20">atsižvelgdama į Valstybinės energetikos reguliavimo tarybos (toliau – Taryba) Šilumos ir vandens departamento Šilumos gamint</text:span><text:span text:style-name="T21">ojų ir konkurencijos skyriaus 2022 m.  <text:s text:c="7"/>  d. pažymą<text:s/></text:span><text:span text:style-name="T22"><text:line-break/>Nr. O5E- <text:s text:c="2"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</text:span><text:span text:style-name="T26">yba<text:s/></text:span><text:span text:style-name="T27">nutaria</text:span><text:span text:style-name="T28">:</text:span></text:p>
      <text:p text:style-name="P29"><text:span text:style-name="T30">1</text:span><text:span text:style-name="T31">. Pakeisti<text:s/></text:span><text:span text:style-name="T32">Tarybos<text:s/></text:span><text:span text:style-name="T33">2013 m. gruodžio 27 d. nutarimu Nr. O3-759 „</text:span><text:span text:style-name="T34">Dėl<text:s/></text:span><text:span text:style-name="T35">Vidutinės biokuro kainos nustatymo tvarkos ir sąlygų aprašo patvirtinimo“ patvirtintą Vidutinės biokuro kainos nustatymo tvarkos ir sąlygų aprašą (toliau – Aprašas):</text:span></text:p>
      <text:p text:style-name="P36"><text:span text:style-name="T37">1.1</text:span><text:span text:style-name="T38">. Papildyti Aprašą 13.3.1</text:span><text:span text:style-name="T39">1</text:span><text:span text:style-name="T40"><text:s/>papunkčiu ir jį išdėstyti taip:</text:span></text:p>
      <text:p text:style-name="P41"><text:span text:style-name="T42">„</text:span><text:span text:style-name="T43">13.3.1</text:span><text:span text:style-name="T44">1</text:span><text:span text:style-name="T45"><text:s/></text:span><text:span text:style-name="T46">Tuo atveju, kai pagal Aprašo 13.3.1 papunktį apskaičiuotos prognozuojamos mėnesio<text:s/></text:span><text:span text:style-name="T47">i</text:span><text:span text:style-name="T48"><text:s/>biokuro biržos (skiedrų) kainos apskrityje ir visų ūkio subjektų, veikiančių apskrityje,<text:s/></text:span><text:soft-page-break/><text:span text:style-name="T49">per paskutinius tris biokuro biržoje vykusius biokuro įsigijimo aukcionus sudarytų SM2 rūšies<text:s/></text:span><text:span text:style-name="T50">biokuro biržos (skiedrų)<text:s/></text:span><text:span text:style-name="T51">savaitės ir mėnesio biokuro tiekimo<text:s/></text:span><text:span text:style-name="T52">pirkimo‒par</text:span><text:span text:style-name="T53">davimo sandorių kainų ir kiekio vidutinio svertinio aritmetinio vidurkio<text:s/></text:span><text:span text:style-name="T54">skirtumas (esant kainų augimui) yra daugiau nei 10 proc., prognozuojama biokuro biržos (skiedrų) kaina nustatoma kaip svertinis aritmetinis atitinkamos apskrities biokuro biržoje suda</text:span><text:span text:style-name="T55">rytų SM2 rūšies<text:s/></text:span><text:span text:style-name="T56">biokuro biržos (skiedrų)<text:s/></text:span><text:span text:style-name="T57">per paskutinius tris biokuro biržoje vykusius biokuro įsigijimo aukcionus savaitės ir mėnesio biokuro tiekimo<text:s/></text:span><text:span text:style-name="T58">pirkimo‒pardavimo sandorių<text:s/></text:span><text:span text:style-name="T59">kainų ir kiekio vidurkis.</text:span><text:span text:style-name="T60">“<text:s/></text:span></text:p>
      <text:p text:style-name="P61"><text:span text:style-name="T62">1.2</text:span><text:span text:style-name="T63">. Papildyti Aprašą<text:s/></text:span><text:span text:style-name="T64">13.3.1</text:span><text:span text:style-name="T65">1</text:span><text:span text:style-name="T66">.1<text:s/></text:span><text:span text:style-name="T67">papunkčiu<text:s/></text:span><text:span text:style-name="T68">ir jį išdėstyti taip:</text:span></text:p>
      <text:p text:style-name="P69"><text:span text:style-name="T70">„</text:span><text:span text:style-name="T71">13.3.1</text:span><text:span text:style-name="T72">2</text:span><text:span text:style-name="T73">. Jeigu per paskutinius tris biokuro biržoje vykusius biokuro įsigijimo aukcionus biokuro biržoje sudarytų SM2 rūšies biokuro biržos (skiedrų) savaitės ir mėnesio biokuro tiekimo biokuro biržos (skiedrų) pirkimo‒pardavimo<text:s/></text:span><text:span text:style-name="T74">sandorių skaičius (vnt.) apskrityje neviršija 5, prognozuojama mėnesio</text:span><text:span text:style-name="T75"><text:s/>i</text:span><text:span text:style-name="T76"><text:s/>biokuro biržos (skiedrų) kaina apskrityje nustatoma pagal Aprašo 13.3.1 papunktį.</text:span><text:span text:style-name="T77">“</text:span></text:p>
      <text:p text:style-name="P78"><text:span text:style-name="T79">1.3</text:span><text:span text:style-name="T80">. Pakeisti Aprašo 13.3.7 papunktį ir jį išdėstyti taip:</text:span></text:p>
      <text:p text:style-name="P81"><text:span text:style-name="T82">„</text:span><text:span text:style-name="T83">13.3.7</text:span><text:span text:style-name="T84">. Jeigu biokuro biržoje<text:s/></text:span><text:span text:style-name="T85">mėnesio<text:s/></text:span><text:span text:style-name="T86">i<text:s/></text:span><text:span text:style-name="T87">tiekimui sudarytų biokuro biržos (skiedrų) biokuro biržos (skiedrų) pirkimo‒pardavimo sandorių skaičius (vnt.) apskrityje<text:s/></text:span><text:span text:style-name="T88">yra 5 ar daugiau,<text:s/></text:span><text:span text:style-name="T89">pagal Aprašo 13.3.4 papunktį nustatyta prognozuojama mėnesio</text:span><text:span text:style-name="T90"><text:s/>i</text:span><text:span text:style-name="T91"><text:s/>biokuro biržos (skiedrų) kaina apskrityje k</text:span><text:span text:style-name="T92">oreguojama procentiniu dydžiu, nustatytu kaip Aprašo 13.3.4 papunktyje numatyto skaičiavimo rezultato ir vidutinės svertinės mėnesio<text:s/></text:span><text:span text:style-name="T93">i</text:span><text:span text:style-name="T94"><text:s/>tiekimui biokuro biržoje sudarytų biokuro biržos (skiedrų) pirkimo‒pardavimo sandorių kainos skirtumas (proc.). Maksimali</text:span><text:span text:style-name="T95"><text:s/>M</text:span><text:span text:style-name="T96">BAP i</text:span><text:span text:style-name="T97">, apskaičiuotos pagal Aprašo 13.3.4 papunktį, korekcijos riba<text:s/></text:span><text:span text:style-name="T98">–</text:span><text:span text:style-name="T99"><text:s/>iki 10 proc.“</text:span></text:p>
      <text:p text:style-name="P100"><text:span text:style-name="T101">1.4</text:span><text:span text:style-name="T102">.<text:s/></text:span><text:span text:style-name="T103">Papildyti Aprašą<text:s/></text:span><text:span text:style-name="T104">13.3.7</text:span><text:span text:style-name="T105">1</text:span><text:span text:style-name="T106"><text:s/></text:span><text:span text:style-name="T107">papunkčiu ir jį išdėstyti taip:</text:span></text:p>
      <text:p text:style-name="P108"><text:span text:style-name="T109">„</text:span><text:span text:style-name="T110">13.3.7.</text:span><text:span text:style-name="T111">1</text:span><text:span text:style-name="T112"><text:s/></text:span><text:span text:style-name="T113">Jeigu biokuro biržoje mėnesio<text:s/></text:span><text:span text:style-name="T114">i<text:s/></text:span><text:span text:style-name="T115">tiekimui sudarytų biokuro biržos (skiedrų) pirkimo‒pardavimo sandorių skaičius (vnt.) apskrityje<text:s/></text:span><text:span text:style-name="T116">yra 5 ar daugiau,<text:s/></text:span><text:span text:style-name="T117">pagal Aprašo 13.3.4 papunktį nustatyta prognozuojama mėnesio</text:span><text:span text:style-name="T118"><text:s/>i</text:span><text:span text:style-name="T119"><text:s/>biokuro biržos (skiedrų) kaina apskrityje koreguojama<text:s/></text:span><text:soft-page-break/><text:span text:style-name="T120">procentiniu dydžiu, nust</text:span><text:span text:style-name="T121">atytu kaip Aprašo 13.3.4 papunktyje numatyto skaičiavimo rezultato ir vidutinės svertinės per paskutinius tris biokuro biržoje vykusius biokuro įsigijimo aukcionus<text:s/></text:span><text:span text:style-name="T122">biokuro biržoje<text:s/></text:span><text:span text:style-name="T123">sudarytų SM2 rūšies savaitės ir mėnesio biokuro tiekimo<text:s/></text:span><text:span text:style-name="T124">biokuro biržos (skie</text:span><text:span text:style-name="T125">drų) pirkimo‒pardavimo sandorių kainų ir kiekio vidutinio svertinio aritmetinio vidurkio<text:s/></text:span><text:span text:style-name="T126">skirtumas (proc.). Maksimali M</text:span><text:span text:style-name="T127">BAP i</text:span><text:span text:style-name="T128">, apskaičiuotos pagal Aprašo 13.3.4 papunktį, korekcijos riba ‒ iki 50 proc.“</text:span></text:p>
      <text:p text:style-name="P129"><text:span text:style-name="T130">1.5</text:span><text:span text:style-name="T131">. Papildyti Aprašą<text:s/></text:span><text:span text:style-name="T132">13.4.1</text:span><text:span text:style-name="T133">1</text:span><text:span text:style-name="T134"><text:s/></text:span><text:span text:style-name="T135">papunkčiu ir jį<text:s/></text:span><text:span text:style-name="T136">išdėstyti taip:</text:span></text:p>
      <text:p text:style-name="P137"><text:span text:style-name="T138">„</text:span><text:span text:style-name="T139">13.4.1.</text:span><text:span text:style-name="T140">1</text:span><text:span text:style-name="T141"><text:s/></text:span><text:span text:style-name="T142">Tuo atveju, kai pagal Aprašo 13.4.1 papunktį apskaičiuotos prognozuojamos mėnesio<text:s/></text:span><text:span text:style-name="T143">i</text:span><text:span text:style-name="T144"><text:s/>biokuro biržos (skiedrų) kainos šalyje ir visų ūkio subjektų, veikiančių šalyje, per paskutinius tris biokuro biržoje vykusius biokuro įsigijimo</text:span><text:span text:style-name="T145"><text:s/>aukcionus sudarytų SM2 rūšies savaitės ir mėnesio biokuro tiekimo<text:s/></text:span>biokuro biržos (skiedrų) pirkimo‒pardavimo sandorių<text:s/><text:span text:style-name="T146">kainų ir kiekio vidutinio svertinio aritmetinio vidurkio</text:span><text:s/><text:span text:style-name="T147">skirtumas (esant kainų augimui) yra daugiau nei 10 proc., prognozuojama biokuro<text:s/></text:span><text:span text:style-name="T148">biržos (skiedrų) kaina nustatoma kaip svertinis aritmetinis<text:s/></text:span>biokuro biržoje sudarytų<text:s/><text:span text:style-name="T149">SM2 rūšies savaitės ir mėnesio biokuro tiekimo<text:s/></text:span>biokuro biržos (skiedrų) pirkimo‒pardavimo sandorių<text:s/><text:span text:style-name="T150">per paskutinius tris biokuro biržoje vykusius biokuro įsigijimo aukcionu</text:span><text:span text:style-name="T151">s<text:s/></text:span><text:span text:style-name="T152">kainų ir kiekio vidutinis svertinis aritmetinis</text:span><text:span text:style-name="T153"><text:s/>vidurkis šalyje.“<text:s/></text:span></text:p>
      <text:p text:style-name="P154"><text:span text:style-name="T155">1.6</text:span><text:span text:style-name="T156">. Papildyti Aprašą<text:s/></text:span><text:span text:style-name="T157">13.4.1</text:span><text:span text:style-name="T158">1</text:span><text:span text:style-name="T159">.1<text:s/></text:span><text:span text:style-name="T160">papunkčiu ir jį išdėstyti taip:</text:span></text:p>
      <text:p text:style-name="P161"><text:span text:style-name="T162">„</text:span><text:span text:style-name="T163">13.4.1</text:span><text:span text:style-name="T164">2</text:span><text:span text:style-name="T165">. Jeigu per paskutinius tris biokuro biržoje vykusius biokuro įsigijimo aukcionus biokuro biržoje sudaryt</text:span><text:span text:style-name="T166">ų SM2 rūšies savaitės ir mėnesio biokuro tiekimo biokuro biržos (skiedrų) pirkimo‒pardavimo sandorių skaičius (vnt.) šalyje neviršija 50, prognozuojama mėnesio</text:span><text:span text:style-name="T167"><text:s/>i</text:span><text:span text:style-name="T168"><text:s/>biokuro biržos (skiedrų) kaina šalyje nustatoma pagal Aprašo 13.4.1 papunktį.</text:span><text:span text:style-name="T169">“</text:span><text:s/></text:p>
      <text:p text:style-name="P170"><text:span text:style-name="T171">1.7</text:span><text:span text:style-name="T172">.<text:s/></text:span><text:span text:style-name="T173">Pakeisti Aprašo 13.3.7 papunktį ir jį išdėstyti taip:</text:span></text:p>
      <text:p text:style-name="P174"><text:span text:style-name="T175">„</text:span><text:span text:style-name="T176">13.4.7</text:span><text:span text:style-name="T177">. Jeigu biokuro biržoje mėnesio<text:s/></text:span><text:span text:style-name="T178">i<text:s/></text:span><text:span text:style-name="T179">tiekimui sudarytų biokuro biržos (skiedrų) pirkimo‒pardavimo sandorių skaičius (vnt.) šalyje<text:s/></text:span><text:span text:style-name="T180">yra 50 ar daugiau,<text:s/></text:span><text:span text:style-name="T181">pagal Aprašo 13.4.4 papunktį nustatyta prognozu</text:span><text:span text:style-name="T182">ojama mėnesio</text:span><text:span text:style-name="T183"><text:s/>i</text:span><text:span text:style-name="T184"><text:s/>biokuro biržos (skiedrų) kaina šalyje koreguojama procentiniu dydžiu,<text:s/></text:span><text:soft-page-break/><text:span text:style-name="T185">nustatytu kaip Aprašo 13.4.4 papunktyje numatyto skaičiavimo rezultato ir vidutinės svertinės mėnesio<text:s/></text:span><text:span text:style-name="T186">i</text:span><text:span text:style-name="T187"><text:s/>tiekimui biokuro biržoje sudarytų biokuro biržos (skiedrų) pirkimo</text:span><text:span text:style-name="T188">‒</text:span><text:span text:style-name="T189">pardavimo sandorių kainos skirtumas (proc.). Maksimali M</text:span><text:span text:style-name="T190">BAP i</text:span><text:span text:style-name="T191">, apskaičiuotos pagal Aprašo 13.4.4 papunktį korekcijos riba ‒ iki 10 proc.“</text:span></text:p>
      <text:p text:style-name="P192"><text:span text:style-name="T193">1.8</text:span><text:span text:style-name="T194">. Papildyti Aptašą<text:s/></text:span><text:span text:style-name="T195">13.4.7</text:span><text:span text:style-name="T196">1</text:span><text:span text:style-name="T197"><text:s/></text:span><text:span text:style-name="T198">papunkčiu ir jį išdėstyti taip:</text:span></text:p>
      <text:p text:style-name="P199"><text:span text:style-name="T200">„</text:span><text:span text:style-name="T201">13.4.7.</text:span><text:span text:style-name="T202">1</text:span><text:span text:style-name="T203"><text:s/></text:span><text:span text:style-name="T204">Jeigu biokuro biržoje mėnesio<text:s/></text:span><text:span text:style-name="T205">i<text:s/></text:span><text:span text:style-name="T206">tie</text:span><text:span text:style-name="T207">kimui sudarytų biokuro biržos (skiedrų) pirkimo‒pardavimo sandorių skaičius (vnt.) šalyje<text:s/></text:span><text:span text:style-name="T208">yra 50 ar daugiau,<text:s/></text:span><text:span text:style-name="T209">pagal Aprašo 13.4.4 papunktį nustatyta prognozuojama mėnesio</text:span><text:span text:style-name="T210"><text:s/>i</text:span><text:span text:style-name="T211"><text:s/>biokuro biržos (skiedrų) kaina šalyje koreguojama procentiniu dydžiu, nustatytu kaip</text:span><text:span text:style-name="T212"><text:s/>Aprašo 13.4.4 papunktyje numatyto skaičiavimo rezultato ir per paskutinius tris biokuro biržoje vykusius biokuro įsigijimo aukcionus<text:s/></text:span><text:span text:style-name="T213">biokuro biržoje<text:s/></text:span><text:span text:style-name="T214">sudarytų SM2 rūšies savaitės ir mėnesio biokuro tiekimo<text:s/></text:span><text:span text:style-name="T215">biokuro biržos (skiedrų) pirkimo‒pardavimo sandori</text:span><text:span text:style-name="T216">ų kainų ir kiekio vidutinio svertinio aritmetinio vidurkio<text:s/></text:span><text:span text:style-name="T217">skirtumas(proc.). Maksimali M</text:span><text:span text:style-name="T218">BAP i</text:span><text:span text:style-name="T219">, apskaičiuotos pagal Aprašo 13.4.4 papunktį, korekcijos riba ‒ iki 50 proc.“</text:span></text:p>
      <text:p text:style-name="P220"><text:span text:style-name="T221">1.9</text:span><text:span text:style-name="T222">.<text:s/></text:span><text:span text:style-name="T223">Pripažinti netekusiu galios 13.3.1</text:span><text:span text:style-name="T224">1</text:span><text:span text:style-name="T225"><text:s/></text:span><text:span text:style-name="T226">papunktį.</text:span></text:p>
      <text:p text:style-name="P227"><text:span text:style-name="T228">1.10</text:span><text:span text:style-name="T229">.<text:s/></text:span><text:span text:style-name="T230">Pripažinti netekusiu galios<text:s/></text:span><text:span text:style-name="T231">13.3.1</text:span><text:span text:style-name="T232">2</text:span><text:span text:style-name="T233"><text:s/></text:span><text:span text:style-name="T234">papunktį.</text:span></text:p>
      <text:p text:style-name="P235"><text:span text:style-name="T236">1.11</text:span><text:span text:style-name="T237">.</text:span><text:span text:style-name="T238"><text:s/>Pripažinti netekusiu galios<text:s/></text:span><text:span text:style-name="T239">13.3.7</text:span><text:span text:style-name="T240">1</text:span><text:span text:style-name="T241"><text:s/></text:span><text:span text:style-name="T242">papunktį.</text:span></text:p>
      <text:p text:style-name="P243"><text:span text:style-name="T244">1.12</text:span><text:span text:style-name="T245">.</text:span><text:span text:style-name="T246"><text:s/>Pripažinti netekusiu galios<text:s/></text:span><text:span text:style-name="T247">13.4.1</text:span><text:span text:style-name="T248">1</text:span><text:span text:style-name="T249"><text:s/></text:span><text:span text:style-name="T250">papunktį.</text:span></text:p>
      <text:p text:style-name="P251"><text:span text:style-name="T252">1.13</text:span><text:span text:style-name="T253">.</text:span><text:span text:style-name="T254"><text:s/>Pripažinti netekusiu galios<text:s/></text:span><text:span text:style-name="T255">13.4.1</text:span><text:span text:style-name="T256">2</text:span><text:span text:style-name="T257"><text:s/></text:span><text:span text:style-name="T258">papunktį.</text:span></text:p>
      <text:p text:style-name="P259"><text:span text:style-name="T260">1.14</text:span><text:span text:style-name="T261">.</text:span><text:span text:style-name="T262"><text:s/></text:span><text:span text:style-name="T263">Pripažinti netekusiu galios<text:s/></text:span><text:span text:style-name="T264">13.4</text:span><text:span text:style-name="T265">.7</text:span><text:span text:style-name="T266">1</text:span><text:span text:style-name="T267"><text:s/></text:span><text:span text:style-name="T268">papunktį.</text:span></text:p>
      <text:p text:style-name="P269"><text:span text:style-name="T270">2</text:span><text:span text:style-name="T271">.<text:s/></text:span><text:span text:style-name="T272">Nustatyti, kad šio nutarimo 1.9, 1.10, 1.11, 1.12, 1.13, 1.14 papunkčiai įsigalioja 2022 m. rugsėjo 30 d.</text:span></text:p>
      <text:p text:style-name="P273"/>
      <text:p text:style-name="P274"/>
      <text:p text:style-name="P275"/>
      <text:p text:style-name="P276"><text:span text:style-name="T277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1-07T14:00:00Z</meta:creation-date>
    <dc:date>2022-01-07T14:0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4" meta:paragraph-count="33" meta:word-count="891" meta:character-count="7106" meta:row-count="117" meta:non-whitespace-character-count="6248"/>
  </office:meta>
</office:document-meta>
</file>