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 fo:margin-left="3.5159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</office:automatic-styles>
  <office:body>
    <office:text text:use-soft-page-breaks="true">
      <text:p text:style-name="P1"/>
      <text:p text:style-name="P9"><text:span text:style-name="T10">Projekt</text:span><text:span text:style-name="T11">as</text:span><text:span text:style-name="T12"><text:s/>XIVP-1326</text:span><text:span text:style-name="T13">(</text:span><text:span text:style-name="T14">2)</text:span></text:p>
      <text:p text:style-name="P15"/>
      <text:p text:style-name="P16"><text:span text:style-name="T17">LIETUVOS RESPUBLIKOS</text:span></text:p>
      <text:p text:style-name="P18"><text:span text:style-name="T19">ADMINISTRACINIŲ NUSIŽENGIMŲ KODEKSO 59 STRAIPSNIO PAKEITIMO</text:span></text:p>
      <text:p text:style-name="P20"><text:span text:style-name="T21">ĮSTATYMAS</text:span></text:p>
      <text:p text:style-name="P22"/>
      <text:p text:style-name="P23">2022 <text:s/>m. <text:s text:c="30"/>d. Nr.</text:p>
      <text:p text:style-name="P24">Vilnius</text:p>
      <text:p text:style-name="P25"/>
      <text:p text:style-name="P26">1 straipsnis. 59 straipsnio pakeitimas</text:p>
      <text:p text:style-name="P27"><text:span text:style-name="T28">Pakeisti 59 straipsnį ir jį išdėstyti taip:</text:span></text:p>
      <text:p text:style-name="P29"><text:span text:style-name="T30">„</text:span><text:span text:style-name="T31">59 straipsnis.<text:s/></text:span><text:span text:style-name="T32">Medicinos priemonių saugą, kokybę, veikimą, naudojimą,<text:s/></text:span><text:span text:style-name="T33">pateikimą</text:span><text:span text:style-name="T34"><text:s/>rinkai,<text:s/></text:span><text:span text:style-name="T35">tiekimą</text:span><text:span text:style-name="T36">, atitikties įvertinimą, klinikinių tyrimų su medicinos priemonėmis</text:span><text:span text:style-name="T37">,</text:span><text:span text:style-name="T38"><text:s/></text:span><text:span text:style-name="T39">veiksmingumo tyrimų</text:span><text:span text:style-name="T40"><text:s/>ir medicinos priemonių techninės būklės tikrinimo atlikimą reglamentuojančių norminių ar kitų teisės aktų nevykdymas ar pažeidimas</text:span></text:p>
      <text:p text:style-name="P41"><text:span text:style-name="T42">1.<text:s/></text:span>Medicinos priemonių saugą, kokybę, veikimą, naudojimą,<text:s/><text:span text:style-name="T43">pateikimą</text:span><text:s/>rinkai,<text:s/><text:span text:style-name="T44">tiekimą</text:span>, atitikties įvertinimą, klinikinių tyrimų su medicinos priemonėmis<text:span text:style-name="T45">,</text:span><text:s/><text:span text:style-name="T46">veiksmingumo tyrimų</text:span><text:s/>ir medicinos priemonių techninės būklės tikrinimo<text:span text:style-name="T47"><text:s/></text:span>atlikimą reglamentuojančių norminių ar<text:s/>kitų teisės aktų nevykdymas ar pažeidimas<text:span text:style-name="T48"><text:s/></text:span></text:p>
      <text:soft-page-break/>
      <text:p text:style-name="P49">užtraukia baudą asmenims nuo trisdešimt iki dviejų šimtų devyniasdešimt eurų ir juridinių asmenų vadovams ar kitiems atsakingiems asmenims – nuo trijų šimtų iki aštuonių šimtų penkiasdešimt eurų.</text:p>
      <text:p text:style-name="P50"><text:span text:style-name="T51">2. Šio straipsnio 1 dalyje numatytas administracinis nusižengimas, padarytas pakartotinai,</text:span></text:p>
      <text:p text:style-name="P52"><text:span text:style-name="T53">užtraukia baudą asmenims nuo dviejų šimtų aštuoniasdešimt iki šešių šimtų eurų ir juridinių asmenų vadovams ar kitiems atsakingiems asmenims – nuo aštuonių šimtų dvidešimt iki vieno tūkstančio penkių šimtų eurų.“</text:span></text:p>
      <text:p text:style-name="P54"/>
      <text:p text:style-name="P55">2 straipsnis. Įstatymo įsigaliojimas</text:p>
      <text:p text:style-name="P56"><text:span text:style-name="T57">Šis įstatymas įsigalioja 2022 m. gegužės 26 d</text:span><text:span text:style-name="T58">.</text:span></text:p>
      <text:p text:style-name="P59"/>
      <text:p text:style-name="P60">Skelbiu šį Lietuvos Respublikos Seimo priimtą įstatymą.</text:p>
      <text:p text:style-name="P61"/>
      <text:p text:style-name="P62"/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ZDAUSKIENĖ Nijolė</meta:initial-creator>
    <dc:creator>adlibuser</dc:creator>
    <meta:creation-date>2022-04-13T18:18:00Z</meta:creation-date>
    <dc:date>2022-04-13T18:18:00Z</dc:date>
    <meta:print-date>2021-12-20T12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6" meta:character-count="1534" meta:row-count="46" meta:non-whitespace-character-count="1359"/>
  </office:meta>
</office:document-meta>
</file>