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widows="0" fo:orphans="0"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0298in"/>
    </style:style>
    <style:style style:name="TableColumn47" style:family="table-column">
      <style:table-column-properties style:column-width="3.9979in"/>
    </style:style>
    <style:style style:name="Table45" style:family="table">
      <style:table-properties style:width="6.02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  <style:text-properties style:font-size-complex="12pt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birželi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10 straipsnio 1 dalies 3 punktu ir<text:s/></text:span><text:span text:style-name="T28">atsižvelgdamas į<text:s/></text:span><text:span text:style-name="T29">Lietuvos Respublikos vyriausiosios rinkimų komisijos nario Darijaus Beinoravičiaus 2018 m. birželio 11 d. atsistatyd</text:span><text:span text:style-name="T30">inimo pareiškimą,<text:s/></text:span><text:span text:style-name="T31"><text:line-break/><text:s/>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keisti 2 straipsnį ir jį išdėstyti taip:</text:span></text:p>
        <text:p text:style-name="P38"/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Skirti Lietuvos Respublikos vyriausiosios rinkimų komisijos nariai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Vincentą Vobolevičių</text:span></text:p>
            </table:table-cell>
            <table:table-cell table:style-name="TableCell52">
              <text:p text:style-name="P53">– Respublikos Prezidento siūlymu;</text:p>
            </table:table-cell>
          </table:table-row>
          <table:table-row table:style-name="TableRow54">
            <table:table-cell table:style-name="TableCell55">
              <text:p text:style-name="P56">2)<text:s/>Aistę Žilinskienę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3) Svetlaną Misevičienę</text:p>
            </table:table-cell>
            <table:table-cell table:style-name="TableCell62">
              <text:p text:style-name="P63">– Lietuvos Respublikos teisingumo ministro siūlymu;</text:p>
            </table:table-cell>
          </table:table-row>
          <table:table-row table:style-name="TableRow64">
            <table:table-cell table:style-name="TableCell65">
              <text:p text:style-name="P66">4) Olgą Kilkinovą</text:p>
            </table:table-cell>
            <table:table-cell table:style-name="TableCell67">
              <text:p text:style-name="P68">– Lietuvos teisininkų draugijos siūlymu.“</text:p>
            </table:table-cell>
          </table:table-row>
        </table:table>
        <text:p text:style-name="P69"/>
        <text:p text:style-name="P70"/>
        <text:p text:style-name="P71"><text:span text:style-name="T72">Seimo Pirmininkas</text:span></text:p>
        <text:p text:style-name="P73"/>
        <text:p text:style-name="P74">Projektą teikia:</text:p>
        <text:p text:style-name="P75">Seimo Pirmininkas</text:p>
        <text:p text:style-name="P76">Viktoras Pranckietis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8T05:26:00Z</meta:creation-date>
    <dc:date>2018-09-18T05:26:00Z</dc:date>
    <meta:print-date>2018-06-28T0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