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fo:margin-left="1.5in" fo:text-indent="-1in">
        <style:tab-stops/>
      </style:paragraph-properties>
      <style:text-properties fo:font-weight="bold" style:font-weight-asian="bold" style:font-weight-complex="bold" fo:color="#000000" style:font-size-complex="12pt" style:language-asian="en" style:country-asian="GB"/>
    </style:style>
    <style:style style:name="P4" style:parent-style-name="Normal" style:family="paragraph">
      <style:paragraph-properties fo:text-align="center" fo:margin-left="1.5in" fo:text-indent="-1in">
        <style:tab-stops/>
      </style:paragraph-properties>
      <style:text-properties fo:font-weight="bold" style:font-weight-asian="bold" style:font-weight-complex="bold" fo:color="#000000" style:font-size-complex="12pt" style:language-asian="en" style:country-asian="GB"/>
    </style:style>
    <style:style style:name="P5" style:parent-style-name="Normal" style:family="paragraph">
      <style:paragraph-properties fo:text-align="center" fo:margin-left="1.5in" fo:text-indent="-1.5in">
        <style:tab-stops/>
      </style:paragraph-properties>
      <style:text-properties fo:font-weight="bold" style:font-weight-asian="bold" style:font-weight-complex="bold" fo:color="#000000" style:font-size-complex="12pt" style:language-asian="en" style:country-asian="GB"/>
    </style:style>
    <style:style style:name="P6"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7"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8" style:parent-style-name="Normal" style:family="paragraph">
      <style:paragraph-properties fo:text-align="center" fo:margin-left="1.5in" fo:text-indent="-1in">
        <style:tab-stops/>
      </style:paragraph-properties>
      <style:text-properties fo:font-weight="bold" style:font-weight-asian="bold" style:font-weight-complex="bold" fo:color="#000000" style:font-size-complex="12pt" style:language-asian="en" style:country-asian="GB"/>
    </style:style>
    <style:style style:name="P9" style:parent-style-name="Normal" style:family="paragraph">
      <style:paragraph-properties fo:text-align="center" style:vertical-align="baseline"/>
      <style:text-properties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justify" fo:margin-left="1.5in" fo:text-indent="-1in">
        <style:tab-stops/>
      </style:paragraph-properties>
      <style:text-properties fo:font-weight="bold" style:font-weight-asian="bold" style:font-weight-complex="bold" fo:color="#000000" style:font-size-complex="12pt" style:language-asian="en" style:country-asian="GB"/>
    </style:style>
    <style:style style:name="P12" style:parent-style-name="Normal" style:family="paragraph">
      <style:paragraph-properties fo:text-align="justify" style:vertical-align="baseline" fo:text-indent="0.3937in"/>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vertical-align="baseline" fo:margin-left="0.6437in" fo:text-indent="-0.25in">
        <style:tab-stops>
          <style:tab-stop style:type="left" style:position="-0.052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P31" style:parent-style-name="Normal" style:family="paragraph">
      <style:paragraph-properties fo:text-align="justify" style:vertical-align="baseline" fo:margin-left="0.6437in" fo:text-indent="-0.25in">
        <style:tab-stops>
          <style:tab-stop style:type="left" style:position="-0.052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P45" style:parent-style-name="Normal" style:family="paragraph">
      <style:paragraph-properties fo:text-align="justify" style:vertical-align="baseline" fo:margin-left="0.6437in" fo:text-indent="-0.25in">
        <style:tab-stops>
          <style:tab-stop style:type="left" style:position="-0.0527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text-position="super 62.5%"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3937in"/>
      <style:text-properties fo:hyphenate="false"/>
    </style:style>
    <style:style style:name="P59" style:parent-style-name="Normal" style:family="paragraph">
      <style:paragraph-properties fo:text-align="justify" style:vertical-align="baseline" fo:margin-left="0.3937in">
        <style:tab-stops/>
      </style:paragraph-properties>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vertical-align="baseline" fo:margin-left="0.8937in" fo:text-indent="-0.5in">
        <style:tab-stops>
          <style:tab-stop style:type="left" style:position="-0.3027in"/>
        </style:tab-stops>
      </style:paragraph-properties>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3937in"/>
      <style:text-properties fo:hyphenate="false"/>
    </style:style>
    <style:style style:name="P79" style:parent-style-name="Normal" style:family="paragraph">
      <style:paragraph-properties fo:text-align="justify" style:vertical-align="baseline" fo:margin-left="0.8937in" fo:text-indent="-0.5in">
        <style:tab-stops>
          <style:tab-stop style:type="left" style:position="-0.3027in"/>
        </style:tab-stops>
      </style:paragraph-properties>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text-properties fo:hyphenate="false"/>
    </style:style>
    <style:style style:name="P97" style:parent-style-name="Normal" style:family="paragraph">
      <style:paragraph-properties fo:text-align="justify" style:vertical-align="baseline" fo:margin-left="0.3937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vertical-align="baseline" fo:margin-left="0.75in" fo:text-indent="-0.3562in">
        <style:tab-stops>
          <style:tab-stop style:type="left" style:position="-0.15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P118" style:parent-style-name="Normal" style:family="paragraph">
      <style:paragraph-properties fo:text-align="justify" style:vertical-align="baseline" fo:margin-left="0.75in" fo:text-indent="-0.3562in">
        <style:tab-stops>
          <style:tab-stop style:type="left" style:position="-0.15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P135" style:parent-style-name="Normal" style:family="paragraph">
      <style:paragraph-properties fo:text-align="justify" style:vertical-align="baseline" fo:margin-left="0.75in" fo:text-indent="-0.3562in">
        <style:tab-stops>
          <style:tab-stop style:type="left" style:position="-0.15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3937in"/>
        </style:tab-stops>
      </style:paragraph-properties>
    </style:style>
    <style:style style:name="P146" style:parent-style-name="Normal" style:family="paragraph">
      <style:paragraph-properties fo:text-align="justify" style:vertical-align="baseline" fo:margin-left="0.6895in" fo:text-indent="-0.295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vertical-align="baseline" fo:margin-left="0.5in" fo:text-indent="-0.1062in">
        <style:tab-stops>
          <style:tab-stop style:type="left" style:position="0.0909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1.5in" fo:text-indent="-1in">
        <style:tab-stops/>
      </style:paragraph-properties>
    </style:style>
    <style:style style:name="P162" style:parent-style-name="Normal" style:family="paragraph">
      <style:paragraph-properties fo:text-align="justify" style:vertical-align="baseline" fo:margin-left="0.3937in">
        <style:tab-stops/>
      </style:paragraph-properties>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vertical-align="baseline" fo:margin-left="0.6437in" fo:text-indent="-0.25in">
        <style:tab-stops>
          <style:tab-stop style:type="left" style:position="-0.052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T191" style:parent-style-name="DefaultParagraphFont" style:family="text">
      <style:text-properties fo:font-weight="bold" style:font-weight-asian="bold" style:font-weight-complex="bold" style:font-size-complex="12pt" style:language-asian="zh" style:country-asian="CN"/>
    </style:style>
    <style:style style:name="T192" style:parent-style-name="DefaultParagraphFont" style:family="text">
      <style:text-properties fo:font-weight="bold" style:font-weight-asian="bold" style:font-weight-complex="bold" style:font-size-complex="12pt" style:language-asian="zh" style:country-asian="CN"/>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style:vertical-align="baseline"/>
      <style:text-properties style:font-size-complex="12pt" fo:hyphenate="false"/>
    </style:style>
    <style:style style:name="P202" style:parent-style-name="Normal" style:family="paragraph">
      <style:paragraph-properties fo:text-align="justify" style:vertical-align="baseline" fo:text-indent="0.3937in"/>
      <style:text-properties fo:font-style="italic" style:font-style-asian="italic" style:font-size-complex="12pt" style:language-asian="lt" style:country-asian="LT" fo:hyphenate="false"/>
    </style:style>
    <style:style style:name="P203" style:parent-style-name="Normal" style:family="paragraph">
      <style:paragraph-properties fo:text-align="justify" style:vertical-align="baseline" fo:text-indent="0.3937in"/>
      <style:text-properties fo:hyphenate="false"/>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font-style="italic" style:font-style-asian="italic" style:font-size-complex="12pt" style:language-asian="lt" style:country-asian="LT"/>
    </style:style>
    <style:style style:name="P206" style:parent-style-name="Normal" style:family="paragraph">
      <style:paragraph-properties fo:text-align="justify" style:vertical-align="baseline" fo:text-indent="0.5166in"/>
      <style:text-properties style:font-size-complex="12pt" style:language-asian="lt" style:country-asian="LT" fo:hyphenate="false"/>
    </style:style>
    <style:style style:name="P207" style:parent-style-name="Normal" style:family="paragraph">
      <style:paragraph-properties fo:text-align="justify" style:vertical-align="baseline"/>
      <style:text-properties style:font-size-complex="12pt" style:language-asian="lt" style:country-asian="LT" fo:hyphenate="false"/>
    </style:style>
    <style:style style:name="P208" style:parent-style-name="Normal" style:family="paragraph">
      <style:paragraph-properties fo:text-align="justify" style:vertical-align="baseline"/>
      <style:text-properties style:font-size-complex="12pt" style:language-asian="lt" style:country-asian="LT" fo:hyphenate="false"/>
    </style:style>
    <style:style style:name="P209" style:parent-style-name="Normal" style:family="paragraph">
      <style:paragraph-properties fo:text-align="justify" style:vertical-align="baseline"/>
      <style:text-properties style:font-size-complex="12pt" style:language-asian="lt" style:country-asian="LT" fo:hyphenate="false"/>
    </style:style>
    <style:style style:name="P210" style:parent-style-name="Normal" style:family="paragraph">
      <style:paragraph-properties fo:text-align="justify" style:vertical-align="baseline"/>
      <style:text-properties style:font-size-complex="12pt" style:language-asian="lt" style:country-asian="LT" fo:hyphenate="false"/>
    </style:style>
    <style:style style:name="P211" style:parent-style-name="Normal" style:family="paragraph">
      <style:paragraph-properties fo:text-align="justify" style:vertical-align="baseline"/>
      <style:text-properties style:font-size-complex="12pt" style:language-asian="lt" style:country-asian="LT" fo:hyphenate="false"/>
    </style:style>
    <style:style style:name="P212" style:parent-style-name="Normal" style:family="paragraph">
      <style:paragraph-properties fo:text-align="justify" style:vertical-align="baseline"/>
      <style:text-properties style:font-size-complex="12pt" style:language-asian="lt" style:country-asian="LT" fo:hyphenate="false"/>
    </style:style>
    <style:style style:name="P213" style:parent-style-name="Normal" style:family="paragraph">
      <style:paragraph-properties fo:text-align="justify" style:vertical-align="baseline" fo:margin-left="2.3625in">
        <style:tab-stops/>
      </style:paragraph-properties>
      <style:text-properties style:font-size-complex="12pt" style:language-asian="lt" style:country-asian="LT" fo:hyphenate="false"/>
    </style:style>
    <style:style style:name="P214" style:parent-style-name="Normal" style:family="paragraph">
      <style:paragraph-properties fo:text-align="justify" style:vertical-align="baseline" fo:margin-left="2.3625in">
        <style:tab-stops/>
      </style:paragraph-properties>
      <style:text-properties fo:hyphenate="false"/>
    </style:style>
    <style:style style:name="T21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s/></text:p>
      <text:p text:style-name="P6">ELEKTRONINIŲ RYŠIŲ ĮSTATYMO <text:s/>IX-2135 3, 9, 12,17 ir 72 STRAIPSNIŲPAKEITIMO</text:p>
      <text:p text:style-name="P7">ĮSTATYMAS</text:p>
      <text:p text:style-name="P8"/>
      <text:p text:style-name="P9">2020 m.<text:s/><text:tab/><text:tab/>d. Nr.</text:p>
      <text:p text:style-name="P10">Vilnius</text:p>
      <text:p text:style-name="P11"/>
      <text:p text:style-name="P12"><text:span text:style-name="T13">1</text:span><text:span text:style-name="T14"><text:s/>straipsnis.<text:s/></text:span><text:span text:style-name="T15">3</text:span><text:span text:style-name="T16"><text:s/>straipsnio pakeitimas</text:span></text:p>
      <text:p text:style-name="P17"><text:span text:style-name="T18">1</text:span><text:span text:style-name="T19">.</text:span><text:span text:style-name="T20"><text:tab/>Papildyti 3 straipsnį 6</text:span><text:span text:style-name="T21">1</text:span><text:span text:style-name="T22"><text:s/>dalimi ir išdėstyti ją taip:</text:span></text:p>
      <text:p text:style-name="P23"><text:span text:style-name="T24">„</text:span><text:span text:style-name="T25">6</text:span><text:span text:style-name="T26">1</text:span><text:span text:style-name="T27">. B</text:span><text:span text:style-name="T28">endros sąnaudos</text:span><text:span text:style-name="T29"><text:s/>– bendrai gaminant gaminius ar teikiant paslaugas patiriamos sąnaudos, kurių negalima priskirti jokiam pavieniam gaminiui ar paslaugai.“</text:span></text:p>
      <text:p text:style-name="P30"/>
      <text:p text:style-name="P31"><text:span text:style-name="T32">2</text:span><text:span text:style-name="T33">.</text:span><text:span text:style-name="T34"><text:tab/>Papildyti 3 straipsnį 28</text:span><text:span text:style-name="T35">1</text:span><text:span text:style-name="T36"><text:s/>dalimi ir išdėstyti ją taip:<text:s/></text:span></text:p>
      <text:p text:style-name="P37"><text:span text:style-name="T38">„</text:span><text:span text:style-name="T39">28</text:span><text:span text:style-name="T40">1</text:span><text:span text:style-name="T41">.<text:s/></text:span><text:span text:style-name="T42">Mažmeninės veiklos sąnaudos</text:span><text:span text:style-name="T43"><text:s/>– mažmeninės veiklos, įskaitant rinkodarą, klientų įgijimą, sąskaitų pateikimą, sąnaudos, taip pat kitos tinklo sąnaudos, išskyrus tas, kurios jau yra įtrauktos į didmeninės prieigos paslaugos sąnaudas.“</text:span></text:p>
      <text:p text:style-name="P44"/>
      <text:p text:style-name="P45"><text:span text:style-name="T46">3</text:span><text:span text:style-name="T47">.</text:span><text:span text:style-name="T48"><text:tab/>Papildyti 3 straipsnį 32</text:span><text:span text:style-name="T49">1</text:span><text:span text:style-name="T50"><text:s/>dalimi ir išdėstyti ją taip:</text:span></text:p>
      <text:p text:style-name="P51"><text:span text:style-name="T52">„</text:span><text:span text:style-name="T53">32</text:span><text:span text:style-name="T54">1</text:span><text:span text:style-name="T55">.<text:s/></text:span><text:span text:style-name="T56">Papildomosios sąnaudos</text:span><text:span text:style-name="T57"><text:s/>– tiesiogiai su verslo prieaugio padidinimu susijusios sąnaudos, t. y. papildomos paslaugos teikimo sąnaudos, palyginti su padėtimi, kai paslauga nebuvo teikiama, darant prielaidą, kad visa kita gamybos veikla išlieka nepakitusi.“</text:span></text:p>
      <text:p text:style-name="P58"/>
      <text:p text:style-name="P59"><text:span text:style-name="T60">2</text:span><text:span text:style-name="T61"><text:s/>straipsnis.<text:s/></text:span><text:span text:style-name="T62">9 straipsnio pakeitimas</text:span></text:p>
      <text:p text:style-name="P63"><text:span text:style-name="T64">1</text:span><text:span text:style-name="T65">.</text:span><text:span text:style-name="T66"><text:tab/></text:span><text:span text:style-name="T67">Papildyti 9 straipsnį 13 punktu ir išdėstyti jį taip:</text:span></text:p>
      <text:p text:style-name="P68"><text:span text:style-name="T69">„</text:span><text:span text:style-name="T70">13</text:span><text:span text:style-name="T71">) kartu su Konkurencijos tarnyba nustato metodiką, kuria vadovaudamiesi ūkio subjektai, turintys didelę įtaką<text:s/></text:span><text:span text:style-name="T72">didmeninės vietinės prieigos fiksuotoje vietoje rinkoje</text:span><text:span text:style-name="T73"><text:s/>ir (arba)<text:s/></text:span><text:span text:style-name="T74">didmeninės centrinės prieigos fiksuotoje vietoje masinės rinkos produktams rinkoje</text:span><text:span text:style-name="T75">,taikoĮstatymo 17 straipsnio 1</text:span><text:span text:style-name="T76">1</text:span><text:span text:style-name="T77"><text:s/>dalies reikalavimus atitinkančias produktų kainas.“</text:span></text:p>
      <text:p text:style-name="P78"/>
      <text:p text:style-name="P79"><text:span text:style-name="T80">2</text:span><text:span text:style-name="T81">.</text:span><text:span text:style-name="T82"><text:tab/></text:span><text:span text:style-name="T83">Papildyti 9 straipsnį 14 punktu ir išdėstyti jį taip:</text:span></text:p>
      <text:p text:style-name="P84"><text:span text:style-name="T85">„</text:span><text:span text:style-name="T86">14</text:span><text:span text:style-name="T87">) vertina, ar ūkio subjektų, turinčių didelę įtaką<text:s/></text:span><text:span text:style-name="T88">didmeninės vietinės prieigos fiksuotoje vietoje rinkoje</text:span><text:span text:style-name="T89"><text:s/>ir (arba)<text:s/></text:span><text:span text:style-name="T90">didmeninės centrinės prieigos fiksuotoje vietoje masinės rinkos produktams rinkoje</text:span><text:span text:style-name="T91">, pateiktos derinimui kainos atitinka Įstatymo 17 straipsnio 1</text:span><text:span text:style-name="T92">1</text:span><text:span text:style-name="T93"><text:s/>dalies reikalavimus ir patvirtina reikalavimus atitinkančias kainas. Prieš patvirtindamaūkio subjektų pateiktų kainų atitikimą Įstatymo 17 straipsnio 1</text:span><text:span text:style-name="T94">1</text:span><text:span text:style-name="T95"><text:s/>dalies reikalavimams, Ryšių reguliavimo tarnyba konsultuojasi su Konkurencijos taryba.“</text:span></text:p>
      <text:p text:style-name="P96"/>
      <text:p text:style-name="P97"><text:span text:style-name="T98">3</text:span><text:span text:style-name="T99"><text:s/>straipsnis.<text:s/></text:span><text:span text:style-name="T100">1</text:span><text:span text:style-name="T101">2</text:span><text:span text:style-name="T102"><text:s/>straipsnio pakeitimas</text:span></text:p>
      <text:p text:style-name="P103"><text:span text:style-name="T104">1</text:span><text:span text:style-name="T105">.</text:span><text:span text:style-name="T106"><text:tab/>Pakeisti 12 straipsnio 1 dalį, papildant jį 4 punktu ir išdėstyti jį taip:<text:s/></text:span></text:p>
      <text:p text:style-name="P107"><text:span text:style-name="T108">„</text:span><text:span text:style-name="T109">4</text:span><text:span text:style-name="T110">) kartu su Ryšių reguliavimo tarnyba nustatometodiką, kuria vadovaudamiesi ūkio subjektai, turintys didelę įtaką<text:s/></text:span><text:span text:style-name="T111">didmeninės vietinės prieigos fiksuotoje vietoje rinkoje</text:span><text:span text:style-name="T112"><text:s/>ir (arba)<text:s/></text:span><text:span text:style-name="T113">didmeninės centrinės prieigos fiksuotoje vietoje masinės rinkos produktams rinkoje</text:span><text:span text:style-name="T114">, taiko Įstatymo 17 straipsnio 1</text:span><text:span text:style-name="T115">1</text:span><text:span text:style-name="T116"><text:s/>dalies reikalavimus atitinkančias produktų kainas.“</text:span></text:p>
      <text:p text:style-name="P117"/>
      <text:p text:style-name="P118"><text:span text:style-name="T119">2</text:span><text:span text:style-name="T120">.</text:span><text:span text:style-name="T121"><text:tab/>Papildyti 12 straipsnio 1 dalį<text:s/></text:span><text:span text:style-name="T122">5</text:span><text:span text:style-name="T123"><text:s/>punktu ir, atitinkamai, išdėstyti jį taip:</text:span></text:p>
      <text:p text:style-name="P124"><text:span text:style-name="T125">„</text:span><text:span text:style-name="T126">5</text:span><text:span text:style-name="T127">) Konsultuoja Ryšių reguliavimo tarnybą, ar ūkio subjektų, turinčių didelę įtaką<text:s/></text:span><text:span text:style-name="T128">didmeninės vietinės prieigos fiksuotoje vietoje rinkoje</text:span><text:span text:style-name="T129"><text:s/>ir (arba)<text:s/></text:span><text:span text:style-name="T130">didmeninės centrinės prieigos fiksuotoje vietoje masinės rinkos produktams rinkoje</text:span><text:span text:style-name="T131">, Ryšių reguliavimo tarnybos patvirtinimui pateiktos kainos atitinka Įstatymo 17 straipsnio 1</text:span><text:span text:style-name="T132">1</text:span><text:span text:style-name="T133"><text:s/>dalies reikalavimus.“</text:span></text:p>
      <text:p text:style-name="P134"/>
      <text:p text:style-name="P135"><text:span text:style-name="T136">3</text:span><text:span text:style-name="T137">.</text:span><text:span text:style-name="T138"><text:tab/>Papildyti 12 straipsnio 1 dalį 6 punktu ir išdėstyti jį taip:</text:span></text:p>
      <text:p text:style-name="P139"><text:span text:style-name="T140">„</text:span><text:span text:style-name="T141">6</text:span><text:span text:style-name="T142">) tiria ir nagrinėja šio Įstatymo 17 straipsnio 1</text:span><text:span text:style-name="T143">1<text:s/></text:span><text:span text:style-name="T144">dalies pažeidimus ir taiko Konkurencijos įstatyme numatytas sankcijas.“</text:span></text:p>
      <text:p text:style-name="P145"/>
      <text:p text:style-name="P146"><text:span text:style-name="T147">4straipsnis. 1</text:span><text:span text:style-name="T148">7</text:span><text:span text:style-name="T149"><text:s/>straipsnio pakeitimas</text:span></text:p>
      <text:p text:style-name="P150"><text:span text:style-name="T151">1</text:span><text:span text:style-name="T152">.</text:span><text:span text:style-name="T153"><text:tab/>Papildyti 17 straipsnį 1</text:span><text:span text:style-name="T154">1</text:span><text:span text:style-name="T155"><text:s/>dalimi ir išdėstyti ją taip:</text:span></text:p>
      <text:p text:style-name="P156"><text:span text:style-name="T157">„</text:span><text:span text:style-name="T158">1</text:span><text:span text:style-name="T159">1</text:span><text:span text:style-name="T160">.Be įpareigojimų, nustatytų šio Įstatymo 17 straipsnio 1 dalies pagrindu, ūkio subjektai, <text:s/>turintys didelę įtaką didmeninės vietinės prieigos fiksuotoje vietoje rinkoje ir (arba) didmeninės centrinės prieigos fiksuotoje vietoje masinės rinkos produktams rinkoje, be atskiro Ryšių reguliavimo tarnybos sprendimo, privalo užtikrinti, kad jų tiekiamų atitinkamų produktų mažmeninės kainos ir atitinkamų naujos kartos prieiga (NKP) grindžiamų produktų didmeninės prieigos kainos skirtumas padengtų papildomąsias mažmeninės veiklos sąnaudas ir pagrįstą bendrų sąnaudų dalį (atitiktų ekonominio atkartojamumo testo kriterijus). Ryšių reguliavimo tarnyba kartu su Konkurencijos taryba nustato metodiką, pagal kurią ūkio subjektai, turintys didelę įtaką didmeninės vietinės prieigos fiksuotoje vietoje rinkoje ir (arba) didmeninės centrinės prieigos fiksuotoje vietoje masinės rinkos produktams rinkoje, nustato produktų kainas, kurios atitiktų šios straipsnio dalies reikalavimus. Visais atvejais, prieš patvirtindami naujas ar keisdami galiojančias didmeninės prieigos ir (ar) mažmeninių interneto prieigos paslaugų kainas, ūkio subjektai, turintys didelę įtaką atitinkamose rinkose, turi gauti Ryšių reguliavimo tarnybos patvirtinimą dėl tokių kainų atitikimo šio straipsnio dalies reikalavimams. Šioje dalyje nurodytus įpareigojimus ūkio subjektas privalo vykdyti nuo jo pripažinimo turinčiu didelę įtaką atitinkamoje rinkoje.“</text:span></text:p>
      <text:p text:style-name="P161"/>
      <text:p text:style-name="P162"><text:span text:style-name="T163">5</text:span><text:span text:style-name="T164"><text:s/>straipsnis.<text:s/></text:span><text:span text:style-name="T165">72 straipsnio pakeitimas</text:span></text:p>
      <text:p text:style-name="P166"><text:span text:style-name="T167">1</text:span><text:span text:style-name="T168">.</text:span><text:span text:style-name="T169"><text:tab/>Papildyti 72 straipsnį 7</text:span><text:span text:style-name="T170">1</text:span><text:span text:style-name="T171"><text:s/>dalimi ir išdėstyti ją taip:</text:span></text:p>
      <text:p text:style-name="P172"><text:span text:style-name="T173">„</text:span><text:span text:style-name="T174">7</text:span><text:span text:style-name="T175">1</text:span><text:span text:style-name="T176">. Ryšių reguliavimo tarnyba prižiūri, kaip ūkio subjektai, turintys didelę įtaką didmeninės vietinės prieigos fiksuotoje vietoje rinkoje ir (arba) didmeninės centrinės prieigos fiksuotoje vietoje masinės rinkos produktams rinkoje vykdo įsipareigojimą užtikrinti Ryšių reguliavimo tarnybos patvirtintas kainas, atitinkančias šio Įstatymo 17 straipsnio 1</text:span><text:span text:style-name="T177">1</text:span><text:span text:style-name="T178"><text:s/>dalies reikalavimus. Nustačiusi, kad ūkio subjektų taikomos kainos neatitinka šio Įstatymo 17 straipsnio 1</text:span><text:span text:style-name="T179">1</text:span><text:span text:style-name="T180"><text:s/>dalies reikalavimų, Ryšių reguliavimo tarnyba įpareigoja ūkio subjektus taikyti Ryšių reguliavimo tarnybospatvirtintas kainas, atitinkančias šio Įstatymo 17 straipsnio 1</text:span><text:span text:style-name="T181">1</text:span><text:span text:style-name="T182"><text:s/>dalies reikalavimus ir nedelsdama su pažeidimu susijusią medžiagą perduoda Konkurencijos tarybai, kuri tiria ir nagrinėja šio Įstatymo 17 straipsnio 1</text:span><text:span text:style-name="T183">1</text:span><text:span text:style-name="T184"><text:s/>dalies pažeidimus ir taiko Konkurencijos įstatyme numatytas sankcijas. Preziumuojama, kad ūkio subjektai, turintys didelę įtaką didmeninės vietinės prieigos fiksuotoje vietoje rinkoje ir (arba) didmeninės centrinės prieigos fiksuotoje vietoje masinės rinkos produktams rinkoje, kurie nevykdo įsipareigojimo užtikrinti Ryšių reguliavimo tarnybos patvirtintas kainas, atitinkančias šio Įstatymo 17 straipsnio 1</text:span><text:span text:style-name="T185">1</text:span><text:span text:style-name="T186"><text:s/>dalies reikalavimus, piktnaudžiauja dominuojančia padėtimi. Jeigu didelę įtaką turintis ūkio subjektas nesilaiko Ryšių reguliavimo tarnybos nurodymų taikyti Ryšių reguliavimo tarnybos patvirtintas kainas, atitinkančias šio Įstatymo 17 straipsnio 1</text:span><text:span text:style-name="T187">1</text:span><text:span text:style-name="T188"><text:s/>dalies reikalavimus, Ryšių reguliavimo tarnyba taiko šio straipsnio 4 dalyje numatytas priemones.“</text:span></text:p>
      <text:p text:style-name="Normal"/>
      <text:p text:style-name="P189"><text:span text:style-name="T190">6</text:span><text:span text:style-name="T191"><text:s/>straipsnis.<text:s/></text:span><text:span text:style-name="T192">Įstatymo įsigaliojimas ir taikymas</text:span></text:p>
      <text:p text:style-name="P193"><text:span text:style-name="T194">1</text:span><text:span text:style-name="T195">. Šis įstatymas įsigalioja 2021 m.<text:s/></text:span><text:span text:style-name="T196">1<text:s/></text:span><text:span text:style-name="T197"><text:s/>d.</text:span></text:p>
      <text:p text:style-name="P198"><text:span text:style-name="T199">2</text:span><text:span text:style-name="T200">. Vyriausybė ir jos įgaliotos institucijos, Susisiekimo ministerija, Ryšių reguliavimo tarnyba iki šio įstatymo įsigaliojimo parengia pagal kompetenciją šio įstatymo įgyvendinamuosius teisės aktus.</text:span></text:p>
      <text:p text:style-name="P201"/>
      <text:p text:style-name="P202"/>
      <text:p text:style-name="P203"/>
      <text:p text:style-name="P204"><text:span text:style-name="T205">Skelbiu šį Lietuvos Respublikos Seimo priimtą įstatymą.<text:s/></text:span></text:p>
      <text:p text:style-name="P206"/>
      <text:p text:style-name="P207"/>
      <text:p text:style-name="P208">Respublikos Prezidentas</text:p>
      <text:p text:style-name="P209"/>
      <text:p text:style-name="P210"/>
      <text:p text:style-name="P211">Teikia</text:p>
      <text:p text:style-name="P212">Seimo nariai</text:p>
      <text:p text:style-name="P213">Remigijus Žemaitaitis</text:p>
      <text:p text:style-name="P214"><text:span text:style-name="T215">Andrius Kupčinskas (pasirašė 2021-04-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4-28T13:40:00Z</meta:creation-date>
    <dc:date>2021-04-28T13:40:00Z</dc:date>
    <meta:template xlink:href="Normal.dotm" xlink:type="simple"/>
    <meta:editing-cycles>2</meta:editing-cycles>
    <meta:editing-duration>PT0S</meta:editing-duration>
    <meta:document-statistic meta:page-count="3" meta:paragraph-count="86" meta:word-count="791" meta:character-count="6801" meta:row-count="203" meta:non-whitespace-character-count="6096"/>
  </office:meta>
</office:document-meta>
</file>