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indent="0.043in">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3.5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fo:background-color="#FFFFFF"/>
      <style:text-properties style:font-name-asian="Calibri" fo:color="#000000"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ext-properties style:font-size-complex="12pt"/>
    </style:style>
    <style:style style:name="TableColumn60" style:family="table-column">
      <style:table-column-properties style:column-width="2.5597in"/>
    </style:style>
    <style:style style:name="TableColumn61" style:family="table-column">
      <style:table-column-properties style:column-width="1.6736in"/>
    </style:style>
    <style:style style:name="TableColumn62" style:family="table-column">
      <style:table-column-properties style:column-width="2.4604in"/>
    </style:style>
    <style:style style:name="Table59" style:family="table">
      <style:table-properties style:width="6.6937in" fo:margin-left="0.075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50%"/>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fo:line-height="150%" fo:margin-left="0.0062in" fo:text-indent="-0.0062in">
        <style:tab-stops/>
      </style:paragraph-properties>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RAJONO SAVIVALDYBĖS tarybos 2020 m. rugpjūčio<text:s/>18 d. sprendimo nr.TS-239 „DĖL NENAUDOJAMŲ žemės SKLYPŲ SĄRAŠO PATVIRTINIMO“ pakeitimo</text:p>
          </table:table-cell>
        </table:table-row>
        <table:table-row table:style-name="TableRow36">
          <table:table-cell table:style-name="TableCell37">
            <text:p text:style-name="P38"/>
            <text:p text:style-name="P39">2020 m. <text:s text:c="13"/>d. Nr.<text:s/></text:p>
            <text:p text:style-name="P40">Raseiniai</text:p>
          </table:table-cell>
        </table:table-row>
      </table:table>
      <text:p text:style-name="P41"/>
      <text:p text:style-name="P42"><text:span text:style-name="T43">Vadovaudamasi<text:s/></text:span><text:span text:style-name="T44">Lietuvos Respublikos vietos savivaldos įstatymo<text:s/></text:span><text:span text:style-name="T45">18 straipsnio 1 dalimi ir atsižvelgdama į Betygalos, Ariogalos ir Paliepių seniūnijų informaciją ir pateiktus faktinių aplinkybių paaiškinimus, Raseinių rajono savivaldybės taryba<text:s/></text:span><text:span text:style-name="T46">nusprendžia:</text:span></text:p>
      <text:p text:style-name="P47"><text:span text:style-name="T48">1</text:span><text:span text:style-name="T49">. Pakeisti Raseinių rajono savivaldybės tarybos 2020 m. ru</text:span><text:span text:style-name="T50">gpjūčio 18 d. sprendimo Nr. TS-239 „Dėl nenaudojamų žemės sklypų sąrašo patvirtinimo“ 1 priedą išbraukiant iš sąrašo 21, 30 <text:s/>ir 38 eilutes ir šiems sklypams taikyti Raseinių rajono savivaldybės tarybos 2019 m. gegužės 28 d. sprendimo Nr. TS-169 „Dėl 2020 m</text:span><text:span text:style-name="T51">etų žemės mokesčio tarifų ir lengvatų nustatymo“ 1 punkte nustatytą tarifą.</text:span></text:p>
      <text:p text:style-name="P52"><text:span text:style-name="T53">2</text:span><text:span text:style-name="T54">. Įpareigoti Raseinių rajono savivaldybės administracijos Biudžeto ir finansų analizės skyrių <text:s/>informuoti apie priimtą sprendimą Valstybinę mokesčių inspekciją.<text:s/></text:span></text:p>
      <text:p text:style-name="P55">Šis<text:s/>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avivaldybės meras<text:s/></text:p>
          </table:table-cell>
          <table:table-cell table:style-name="TableCell66">
            <text:p text:style-name="P67"/>
          </table:table-cell>
          <table:table-cell table:style-name="TableCell68">
            <text:p text:style-name="P69"/>
          </table:table-cell>
        </table:table-row>
      </table:table>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0-20T05:56:00Z</meta:creation-date>
    <dc:date>2020-10-20T05:56:00Z</dc:date>
    <meta:print-date>2018-01-04T13:50:00Z</meta:print-date>
    <meta:template xlink:href="Normal.dotm" xlink:type="simple"/>
    <meta:editing-cycles>2</meta:editing-cycles>
    <meta:editing-duration>PT0S</meta:editing-duration>
    <meta:document-statistic meta:page-count="1" meta:paragraph-count="26" meta:word-count="181" meta:character-count="1420" meta:row-count="79" meta:non-whitespace-character-count="1265"/>
  </office:meta>
</office:document-meta>
</file>