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4722in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P4"/>
      <text:p text:style-name="P5"/>
      <text:p text:style-name="P6">ŠIAULIŲ MIESTO SAVIVALDYBĖS TARYBA</text:p>
      <text:p text:style-name="P7"/>
      <text:p text:style-name="P8">SPRENDIMAS</text:p>
      <text:p text:style-name="P9">DĖL ELEKTRONINIO BILIETO SU NUOLAIDA, SKIRTO VAŽIUOTI VIETINIO (MIESTO) REGULIARAUS SUSISIEKIMO AUTOBUSŲ MARŠRUTAIS ŠIAULIŲ MIESTO SAVIVALDYBĖJE, ĮSIGIJIMO IR NAUDOJIMO TVARKOS APRAŠO<text:s/>PATVIRTINIMO</text:p>
      <text:p text:style-name="P10"/>
      <text:p text:style-name="P11">2023 m. <text:s text:c="37"/>d. Nr.</text:p>
      <text:p text:style-name="P12">Šiauliai</text:p>
      <text:p text:style-name="P13"/>
      <text:p text:style-name="P14"/>
      <text:p text:style-name="P15"><text:span text:style-name="T16">Vadovaudamasi Lietuvos Respublikos vietos savivaldos įstatymo 6 straipsnio 33 punktu, 16 straipsnio 2 dalies 18 punktu, Lietuvos Respublikos transporto lengvatų įstatymo 5 straips</text:span><text:span text:style-name="T17">nio 8 dalimi, Lietuvos Respublikos Šiaulių miesto ir Šiaulių rajono savivaldybių teritorijų ribų keitimo įstatymu, įgyvendindama Šiaulių miesto savivaldybės tarybos 2022 m. gruodžio 22 d. sprendimą</text:span><text:span text:style-name="T18"><text:s/>Nr. T-428 „Dėl keleivių vežimo reguliariaisiais vietinio s</text:span><text:span text:style-name="T19">usisiekimo autobusų maršrutais Šiaulių mieste kainų nustatymo“, Šiaulių miesto savivaldybės taryba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tvirtinti Elektroninio bilieto su nuolaida, skirto važiuoti vietinio (miesto) reguliaraus susisiekimo autobusų maršrutais Šiaulių miest</text:span><text:span text:style-name="T27">o savivaldybėje, įsigijimo ir naudojimo tvarkos aprašą (pridedama).</text:span></text:p>
      <text:p text:style-name="P28"><text:span text:style-name="T29">2</text:span><text:span text:style-name="T30">.</text:span><text:span text:style-name="T31"><text:tab/></text:span><text:span text:style-name="T32">Pripažinti netekusiu galios Šiaulių miesto savivaldybės tarybos 2017 m. birželio 29 d. sprendimą Nr. T-265 „Dėl elektroninio bilieto su nuolaida, skirto Šiaulių miesto ir Šiaulių ra</text:span><text:span text:style-name="T33">jono<text:s/></text:span><text:soft-page-break/><text:span text:style-name="T34">gyventojams važiuoti Šiaulių miesto reguliaraus susisiekimo autobusais, įsigijimo ir naudojimo tvarkos aprašo patvirtinimo“ su visais pakeitimais ir papildymais.</text:span></text:p>
      <text:p text:style-name="P35"/>
      <text:p text:style-name="P36"/>
      <text:p text:style-name="P37"><text:span text:style-name="T3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1-27T17:36:00Z</meta:creation-date>
    <dc:date>2023-01-27T17:3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7" meta:character-count="1451" meta:row-count="32" meta:non-whitespace-character-count="1285"/>
  </office:meta>
</office:document-meta>
</file>