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>
          <style:tab-stop style:type="right" style:position="-3.4215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5909in"/>
      <style:text-properties style:font-name-asian="Calibri" style:font-size-complex="12pt"/>
    </style:style>
    <style:style style:name="P23" style:parent-style-name="Normal" style:family="paragraph">
      <style:paragraph-properties fo:text-indent="0.5909in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2023 METŲ NACIONALINIO METINIŲ ATASKAITŲ RINKINIO PATVIRTINIMO</text:p>
      <text:p text:style-name="P8"/>
      <text:p text:style-name="P9">2024 m. <text:s text:c="35"/>d. Nr.</text:p>
      <text:p text:style-name="P10">Vilnius</text:p>
      <text:p text:style-name="P11"/>
      <text:p text:style-name="P12">Lietuvos Respublikos Seimas n u t a r i a:<text:s/></text:p>
      <text:p text:style-name="P13"/>
      <text:p text:style-name="P14"><text:span text:style-name="T15">1</text:span><text:span text:style-name="T16"><text:s/>straipsnis.</text:span></text:p>
      <text:p text:style-name="P17">Patvirtinti Lietuvos Respublikos 2023 metų nacionalinį metinių ataskaitų rinkinį.</text:p>
      <text:p text:style-name="P18"/>
      <text:p text:style-name="P19"/>
      <text:p text:style-name="P20">Seimo Pirmininkas</text:p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4-10-11T08:43:00Z</meta:creation-date>
    <dc:date>2024-10-11T08:43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5" meta:character-count="373" meta:row-count="15" meta:non-whitespace-character-count="332"/>
  </office:meta>
</office:document-meta>
</file>