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fo:text-transform="uppercase" style:font-size-complex="12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<text:s/></text:span><text:span text:style-name="T21">Armano Abramavičiaus</text:span><text:span text:style-name="T22"><text:s/>ATLEIDIMO IŠ LIETUVOS AUKŠČIAUSIOJO TEISMO TEISĖJO PAREIGŲ</text:span></text:p>
      <text:p text:style-name="P23"/>
      <text:p text:style-name="P24">2023<text:s/>m.<text:s text:c="10"/><text:s/><text:s/><text:s text:c="2"/><text:s/>d. Nr. XIV-</text:p>
      <text:p text:style-name="P25"/>
      <text:p text:style-name="P26"><text:span text:style-name="T27">Vilnius</text:span></text:p>
      <text:p text:style-name="P28"/>
      <text:p text:style-name="P29"><text:span text:style-name="T30">Lietuvos Respublikos Seimas, vadovaudamasis Lietuvos Respublikos Konstitucijos 112<text:s/></text:span><text:span text:style-name="T31">straipsnio<text:s/></text:span><text:span text:style-name="T32">antrąja</text:span><text:span text:style-name="T33"><text:s/>dalimi</text:span><text:span text:style-name="T34">,</text:span><text:span text:style-name="T35"><text:s/></text:span><text:span text:style-name="T36">115 straipsnio<text:s/></text:span><text:span text:style-name="T37">3</text:span><text:span text:style-name="T38"><text:s/>punktu ir atsižvelgdamas</text:span><text:span text:style-name="T39"><text:s/>į<text:s/></text:span><text:span text:style-name="T40">Lietuvos<text:s/></text:span><text:span text:style-name="T41">Respublikos Prezidento 20</text:span><text:span text:style-name="T42">2</text:span><text:span text:style-name="T43">1</text:span><text:span text:style-name="T44"><text:s/></text:span><text:span text:style-name="T45"><text:s/>m.</text:span><text:span text:style-name="T46"><text:s/></text:span><text:span text:style-name="T47">gruodžio</text:span><text:span text:style-name="T48"><text:s/></text:span><text:span text:style-name="T49">30<text:s/></text:span><text:span text:style-name="T50">d. dekretą Nr. 1K-</text:span><text:span text:style-name="T51">812</text:span><text:span text:style-name="T52"><text:s/></text:span><text:span text:style-name="T53">„Dėl teikimo Lietuvos Respublikos Seimui atleisti<text:s/></text:span><text:span text:style-name="T54">Lietuvos Aukščiausiojo Teismo teisėją</text:span><text:span text:style-name="T55">“,</text:span><text:span text:style-name="T56"><text:s/></text:span><text:span text:style-name="T57">nutari</text:span><text:span text:style-name="T58">a:</text:span></text:p>
      <text:p text:style-name="P59"/>
      <text:p text:style-name="P60"><text:span text:style-name="T61">1</text:span><text:span text:style-name="T62"><text:s/>straipsnis.</text:span></text:p>
      <text:p text:style-name="P63"><text:span text:style-name="T64">Atleisti<text:s/></text:span><text:span text:style-name="T65">Armaną Abramavičių</text:span><text:span text:style-name="T66"><text:s/>iš Lietuvos Aukščiausiojo Teismo teisėjo pareigų</text:span><text:span text:style-name="T67"><text:s/></text:span><text:span text:style-name="T68">dėl sveikatos būklės</text:span><text:span text:style-name="T69">.</text:span></text:p>
      <text:p text:style-name="P70"/>
      <text:p text:style-name="P71"><text:span text:style-name="T72"><text:s text:c="5"/></text:span></text:p>
      <text:p text:style-name="P73"/>
      <text:p text:style-name="P74"/>
      <text:p text:style-name="P75"/>
      <text:p text:style-name="P76"/>
      <text:p text:style-name="Normal"/>
      <text:p text:style-name="P77">Seimo Pirmininkas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4-24T13:16:00Z</meta:creation-date>
    <dc:date>2023-04-24T13:16:00Z</dc:date>
    <meta:print-date>2021-11-19T08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" meta:character-count="652" meta:row-count="20" meta:non-whitespace-character-count="587"/>
  </office:meta>
</office:document-meta>
</file>