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asian="MS Mincho" fo:font-weight="bold" style:font-weight-asian="bold" style:font-weight-complex="bold"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ACIENTŲ TEISIŲ IR ŽALOS SVEIKATAI ATLYGINIMO</text:span><text:span text:style-name="T8"><text:s/>ĮSTATYMO</text:span><text:span text:style-name="T9"><text:s/></text:span></text:p>
      <text:p text:style-name="P10"><text:span text:style-name="T11">NR. <text:s/></text:span><text:span text:style-name="T12">I-1562 <text:s/>14</text:span><text:span text:style-name="T13"><text:s/>STRAIPSNIO PAKEITIMO</text:span></text:p>
      <text:p text:style-name="P14">ĮSTATYMAS</text:p>
      <text:p text:style-name="P15"/>
      <text:p text:style-name="P16"/>
      <text:p text:style-name="P17">2021 m. <text:s text:c="12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4 straipsnio pakeitimas</text:span></text:p>
      <text:p text:style-name="P25"><text:span text:style-name="T26">1</text:span><text:span text:style-name="T27">.</text:span><text:span text:style-name="T28"><text:tab/>Pakeisti 14 straipsnio 1 dalį ir</text:span><text:span text:style-name="T29"><text:s/>išdėstyti ją taip:</text:span></text:p>
      <text:p text:style-name="P30"><text:span text:style-name="T31">„</text:span><text:span text:style-name="T32">1</text:span><text:span text:style-name="T33">.<text:s/></text:span><text:span text:style-name="T34">Pacientui nuo 18 metų sveikatos priežiūros paslaugos teikiamos tik su jo sutikimu, išskyrus būtinosios medicinos pagalbos paslaugų teikimo atvejus, kai pacientas negali savo valios išreikšti pats.“</text:span></text:p>
      <text:p text:style-name="P35"><text:span text:style-name="T36">2</text:span><text:span text:style-name="T37">.</text:span><text:span text:style-name="T38"><text:tab/></text:span><text:span text:style-name="T39"> Pakeisti 14 straipsn</text:span><text:span text:style-name="T40">io 2 dalį ir ją<text:s/></text:span><text:span text:style-name="T41">išdėstyti taip:</text:span></text:p>
      <text:p text:style-name="P42"><text:span text:style-name="T43">„</text:span><text:span text:style-name="T44">2</text:span><text:span text:style-name="T45">. Nepilnamečiam pacientui sveikatos priežiūra teikiama tik su jo atstovų sutikimu, išskyrus būtinosios medicinos pagalbos paslaugų teikimo atvejus. Sveikatos priežiūros specialistai visais atvejais turi parinkti tokius d</text:span><text:span text:style-name="T46">iagnostikos ir gydymo metodus, kurie labiausiai atitiktų nepilnamečio interesus, atsižvelgdami pirmiausia į nepilnamečio, taip pat į jo atstovų valią. Jeigu yra nesutarimų tarp nepilnamečio paciento ir jo atstovų, diagnostikos ir gydymo metodus parenka gyd</text:span><text:span text:style-name="T47">ytojų konsiliumas, atsižvelgdamas į nepilnamečio interesus.“</text:span></text:p>
      <text:p text:style-name="P48"><text:span text:style-name="T49">3</text:span><text:span text:style-name="T50">.</text:span><text:span text:style-name="T51"><text:tab/>Pakeisti 14 straipsnio 3 dalį ir ją išdėstyti taip:</text:span></text:p>
      <text:p text:style-name="P52"><text:span text:style-name="T53">„</text:span><text:span text:style-name="T54">3</text:span><text:span text:style-name="T55">. Nepilnametis pacientas, kuris, gydytojo pagrįsta nuomone, išreikšta medicinos dokumentuose, gali pats teisingai vertinti savo<text:s/></text:span><text:span text:style-name="T56">sveikatos būklę, turi teisę savarankiškai kreiptis ir spręsti dėl jam reikiamų sveikatos priežiūros paslaugų teikimo, išskyrus įstatymų nustatytus atvejus.</text:span></text:p>
      <text:p text:style-name="P57"><text:span text:style-name="T58">4</text:span><text:span text:style-name="T59">.<text:s/></text:span><text:span text:style-name="T60">Panaikinti 14 straipsnio 4 dalį.</text:span></text:p>
      <text:p text:style-name="P61"/>
      <text:p text:style-name="P62"><text:span text:style-name="T63">2</text:span><text:span text:style-name="T64"><text:s/>straipsnis.<text:s/></text:span><text:span text:style-name="T65">Įstatymo įsigaliojimas</text:span></text:p>
      <text:p text:style-name="P66"><text:span text:style-name="T67">Šis įstatymas įsigalioja nuo 2022 m. kovo 1 dienos. <text:s/></text:span></text:p>
      <text:p text:style-name="P68"/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Normal"/>
      <text:p text:style-name="Normal"><text:span text:style-name="T76">Teikia</text:span></text:p>
      <text:p text:style-name="Normal"><text:span text:style-name="T77">Seimo nariai</text:span></text:p>
      <text:p text:style-name="Normal"/>
      <text:p text:style-name="Normal"><text:span text:style-name="T78">Ligita Girskienė</text:span></text:p>
      <text:p text:style-name="Normal"><text:span text:style-name="T79">Arvydas Nekrošius</text:span></text:p>
      <text:p text:style-name="Normal"><text:span text:style-name="T80">Aidas Gedvilas</text:span></text:p>
      <text:p text:style-name="Normal"><text:span text:style-name="T81">Dainius Kepenis</text:span></text:p>
      <text:p text:style-name="Normal"><text:span text:style-name="T82">Dainius<text:s/></text:span><text:span text:style-name="T83">Gaižauskas</text:span></text:p>
      <text:p text:style-name="Normal"><text:span text:style-name="T84">Asta Kubilienė</text:span></text:p>
      <text:p text:style-name="Normal"><text:span text:style-name="T85">Valius Ąžuolas</text:span></text:p>
      <text:p text:style-name="Normal"><text:span text:style-name="T86">Gintautas Kindurys</text:span></text:p>
      <text:p text:style-name="Normal"><text:span text:style-name="T87">Laima Mogenienė</text:span></text:p>
      <text:p text:style-name="Normal"><text:span text:style-name="T88">Vilija Targamadzė</text:span></text:p>
      <text:p text:style-name="Normal"><text:span text:style-name="T89">Beata Petkevič</text:span></text:p>
      <text:p text:style-name="Normal"><text:span text:style-name="T90">Kęstutis Mažeika</text:span></text:p>
      <text:p text:style-name="Normal"><text:span text:style-name="T91">Guoda Burokienė</text:span></text:p>
      <text:p text:style-name="Normal"><text:span text:style-name="T92">Zenonas Streikus</text:span></text:p>
      <text:p text:style-name="Normal"><text:span text:style-name="T93">Deividas La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1-12-16T13:15:00Z</meta:creation-date>
    <dc:date>2021-12-16T13:15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258" meta:character-count="1970" meta:row-count="52" meta:non-whitespace-character-count="1726"/>
  </office:meta>
</office:document-meta>
</file>