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4402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keep-with-next="always" fo:text-align="center" fo:line-height="150%" fo:text-indent="0.2583in"/>
      <style:text-properties fo:font-weight="bold" style:font-weight-asian="bold" fo:text-transform="uppercase"/>
    </style:style>
    <style:style style:name="P51" style:parent-style-name="Normal" style:family="paragraph">
      <style:paragraph-properties fo:text-align="center" fo:line-height="150%" fo:text-indent="0.3937in"/>
    </style:style>
    <style:style style:name="P52" style:parent-style-name="Normal" style:family="paragraph">
      <style:paragraph-properties fo:text-align="center" fo:line-height="150%"/>
    </style:style>
    <style:style style:name="P53" style:parent-style-name="Normal" style:family="paragraph">
      <style:paragraph-properties fo:text-align="center" fo:line-height="150%"/>
      <style:text-properties fo:font-size="13pt" style:font-size-asian="13p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letter-spacing="0.0694in"/>
    </style:style>
    <style:style style:name="P56" style:parent-style-name="Normal" style:family="paragraph">
      <style:paragraph-properties fo:text-align="justify" fo:line-height="150%" fo:text-indent="0.6895in"/>
    </style:style>
    <style:style style:name="P57" style:parent-style-name="Normal" style:family="paragraph">
      <style:paragraph-properties fo:line-height="150%" fo:text-indent="0.6951in"/>
    </style:style>
    <style:style style:name="P58" style:parent-style-name="Normal" style:family="paragraph">
      <style:paragraph-properties fo:line-height="150%" fo:text-indent="0.6895in"/>
    </style:style>
    <style:style style:name="P59" style:parent-style-name="Normal" style:family="paragraph">
      <style:paragraph-properties fo:text-align="justify" fo:line-height="150%" fo:text-indent="0.6895in"/>
    </style:style>
    <style:style style:name="P60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Sprendimas</text:p>
      <text:p text:style-name="P50">dėl prienų rajono savivaldybės TARYBOS 2017 M. VASARIO 15 D. SPRENDIMO NR. T3-10 „DĖL PRIENŲ RAJONO SAVIVALDYBĖS <text:s/>2017 METŲ BIUDŽETO PATVIRTINIMO“ PAKEITIMO</text:p>
      <text:p text:style-name="Normal"/>
      <text:p text:style-name="P51">2017 m. spalio 19 d. Nr. (1.3)-T1-268</text:p>
      <text:p text:style-name="P52">Prienai</text:p>
      <text:p text:style-name="P53"/>
      <text:p text:style-name="P54">Vadovaudamasi Lietuvos Respublikos vietos savivaldos įstatymo 16 straipsnio 2 dalies 15 punktu, Lietuvos Respublikos biudžeto sandaros įstatymo 26 straipsnio 4 dalimi, Prienų rajono savivaldybės taryba <text:s/><text:span text:style-name="T55">nusprendži</text:span>a:</text:p>
      <text:p text:style-name="P56">Pakeisti Prienų rajono savivaldybės tarybos <text:s/>2017 m. vasario 15 d. sprendimą Nr. T3-10 „Dėl Prienų rajono savivaldybės 2017 m. biudžeto patvirtinimo“:</text:p>
      <text:p text:style-name="P57">1. Pakeisti 1.1 ir 1.2 papunkčius ir juos išdėstyti taip:</text:p>
      <text:p text:style-name="P58">„1.1. 24561,9 tūkst. Eur pajamų (1 priedas);</text:p>
      <text:p text:style-name="P59">1.2. 25593,3 tūkst. Eur asignavimų programoms finansuoti (21963,7 tūkst. Eur išlaidoms, iš jų 10326,6 <text:s/>tūkst. Eur darbo užmokesčio fondui <text:s/>ir 3629,6 tūkst. Eur turtui įsigyti), paskirstytų pagal lėšų šaltinius ir asignavimų valdytojus (2–10 priedai).“</text:p>
      <text:p text:style-name="P60">2. Pakeisti <text:s/>1, <text:s/>3, <text:s/>4, <text:s/>5, 7, 8, 9, 10 priedus ir juos išdėstyti nauja redakcija (pridedama).</text:p>
      <text:p text:style-name="P61"/>
      <text:p text:style-name="P62"/>
      <text:p text:style-name="P63">Savivaldybės mer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10-19T13:41:00Z</meta:creation-date>
    <dc:date>2017-10-19T13:41:00Z</dc:date>
    <meta:print-date>2017-10-12T11:27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74" meta:character-count="1273" meta:row-count="49" meta:non-whitespace-character-count="1127"/>
  </office:meta>
</office:document-meta>
</file>