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<text:span text:style-name="T17">NUTARIMAS</text:span></text:p>
      <text:p text:style-name="P18"><text:span text:style-name="T19">DĖL LIETUVOS RESPUBLIKOS SEIMO 2016 M. GRUODŽIO 1 D. NUTARIMO NR. XIII-60 „</text:span><text:span text:style-name="T20">DĖL LIETUVOS RESPUBLIKOS SEIMO I (RUDENS) SESIJOS DARBŲ PROGRAMOS</text:span><text:span text:style-name="T21">“ PAKEITIMO</text:span></text:p>
      <text:p text:style-name="P22"/>
      <text:p text:style-name="P23">2016 m. gruodžio <text:s text:c="2"/>d. <text:s text:c="2"/>Nr. <text:s text:c="2"/>XIII-</text:p>
      <text:p text:style-name="P24"/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16 m. gruodžio 1 d. nutarimu Nr. XIII-60 „Dėl Lietuvos Respublikos Seimo I (rudens) sesijos darbų programos“ patvirtintos<text:s/></text:span><text:span text:style-name="T38">Lietuvos Respublikos Seimo I (rudens) sesijos darbų</text:span><text:span text:style-name="T39"><text:s/>programos III skyrių „Lietuvos Respublikos Seimo frakcijų ir Lietuvos Respublikos Seimo narių siūlomi teisės aktų projektai“ 40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40.</text:p>
            </table:table-cell>
            <table:table-cell table:style-name="TableCell51">
              <text:p text:style-name="P52">XIIIP-249</text:p>
            </table:table-cell>
            <table:table-cell table:style-name="TableCell53">
              <text:p text:style-name="P54">Žuvininkystės įstatymo Nr. VIII-1756 <text:s/>172 straipsnio papildymo ir 175 straipsnio pakeitimo įstatymo projektas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“</text:p>
            </table:table-cell>
          </table:table-row>
        </table:table>
        <text:p text:style-name="P59"/>
        <text:p text:style-name="P60"/>
        <text:p text:style-name="P61"/>
        <text:p text:style-name="P62"/>
        <text:p text:style-name="P63"><text:span text:style-name="T64">Seimo Pirmininkas</text:span><text:span text:style-name="T65"><text:tab/></text:span></text:p>
        <text:p text:style-name="P66"/>
        <text:p text:style-name="P67"/>
        <text:p text:style-name="P68"/>
        <text:p text:style-name="P69">Teikia:</text:p>
        <text:p text:style-name="P70">Seimo narys</text:p>
        <text:p text:style-name="P71"/>
        <text:p text:style-name="P72">Dainius Kepenis</text:p>
        <text:p text:style-name="P73"/>
        <text:p text:style-name="P74"/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6-12-23T09:38:00Z</meta:creation-date>
    <dc:date>2016-12-23T09:38:00Z</dc:date>
    <meta:print-date>2016-12-22T13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839" meta:row-count="18" meta:non-whitespace-character-count="746"/>
  </office:meta>
</office:document-meta>
</file>