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5048in">
        <style:tab-stops>
          <style:tab-stop style:type="left" style:position="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34"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margin-lef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909in">
        <style:tab-stops/>
      </style:paragraph-properties>
      <style:text-properties style:font-size-complex="12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fo:text-indent="0.6895in">
        <style:tab-stops>
          <style:tab-stop style:type="left" style:position="0.7875in"/>
        </style:tab-stops>
      </style:paragraph-properties>
    </style:style>
    <style:style style:name="P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style="italic" style:font-style-asian="italic" style:font-style-complex="italic" style:font-size-complex="12p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5in"/>
    </style:style>
  </office:automatic-styles>
  <office:body>
    <office:text text:use-soft-page-breaks="true">
      <text:p text:style-name="P1"><text:span text:style-name="T2">Projektas</text:span></text:p>
      <text:p text:style-name="P3"/>
      <text:p text:style-name="P4"/>
      <text:p text:style-name="P5">LIETUVOS RESPUBLIKOS</text:p>
      <text:p text:style-name="P6"/>
      <text:p text:style-name="P7"><text:span text:style-name="T8">CIVILINIO<text:s/></text:span><text:span text:style-name="T9">KODEKSO 4.184 IR 4.197 STRAIPSNIŲ</text:span></text:p>
      <text:p text:style-name="P10"/>
      <text:p text:style-name="P11">PAKEITIMO<text:s/></text:p>
      <text:p text:style-name="P12"/>
      <text:p text:style-name="P13"><text:span text:style-name="T14">ĮSTATYMAS</text:span></text:p>
      <text:p text:style-name="P15"/>
      <text:p text:style-name="P16"/>
      <text:p text:style-name="P17">2015 m.<text:tab/><text:tab/>d. Nr.</text:p>
      <text:p text:style-name="P18">Vilnius</text:p>
      <text:p text:style-name="P19"/>
      <text:p text:style-name="P20"><text:span text:style-name="T21">1</text:span><text:span text:style-name="T22"><text:s/></text:span><text:span text:style-name="T23">straipsnis.<text:s/></text:span><text:span text:style-name="T24">4.184 straipsnio pakeitimas</text:span></text:p>
      <text:p text:style-name="P25"><text:span text:style-name="T26">Papildyti 4.184 straipsnį 3 dalimi:</text:span></text:p>
      <text:p text:style-name="P27"><text:span text:style-name="T28">„</text:span><text:span text:style-name="T29">3</text:span><text:span text:style-name="T30">. Sąlygine hipoteka gali būti įkeičiamas<text:s/></text:span><text:span text:style-name="T31">nekilnojamasis daiktas, kuris yra įsigyjamas Civilinio proceso kodekso VI dalyje nustatyta tvarka. Ši sąlyginė hipoteka įsigalioja nuo to momento, kai asmuo, įsigijęs nekilnojamąjį daiktą Civilinio proceso kodekso VI dalyje nustatyta tvarka, tampa šio daik</text:span><text:span text:style-name="T32">to savininku.“</text:span></text:p>
      <text:p text:style-name="P33"/>
      <text:p text:style-name="P34"><text:span text:style-name="T35">2</text:span><text:span text:style-name="T36"><text:s/>straipsnis.<text:s/></text:span><text:span text:style-name="T37">4.197 straipsnio pakeitimas</text:span></text:p>
      <text:p text:style-name="P38"><text:span text:style-name="T39">1</text:span><text:span text:style-name="T40">. Pakeisti straipsnio 4.197 straipsnio 1 dalį ir ją išdėstyti taip:</text:span></text:p>
      <text:p text:style-name="P41"><text:span text:style-name="T42">„</text:span><text:span text:style-name="T43">1</text:span><text:span text:style-name="T44">.<text:s/></text:span><text:span text:style-name="T45">Priverstinis įkeisto daikto realizavimas hipotekos kreditoriaus prašymu išlaisvina jį nuo visų hipotekų, išsk</text:span><text:span text:style-name="T46">yrus šiame kodekse ar kituose teisės aktuose nurodytas išimtis.“</text:span></text:p>
      <text:p text:style-name="P47"><text:span text:style-name="T48">2</text:span><text:span text:style-name="T49">. Pakeisti 4.197 straipsnio 7 dalį ir ją išdėstyti taip:</text:span></text:p>
      <text:p text:style-name="P50"><text:span text:style-name="T51">„</text:span><text:span text:style-name="T52">7</text:span><text:span text:style-name="T53">. Pasibaigusi hipoteka išregistruojama iš Hipotekos registro. Hipotekos kreditoriaus, skolininko arba turto savininko<text:s/></text:span><text:span text:style-name="T54">prašymas dėl hipotekos pabaigos pateikiamas notarui, o šis duomenis apie hipotekos pabaigą perduoda Hipotekos registrui. Tuo atveju, jeigu sąlyginė hipoteka yra sudaryta siekiant įsigyti nekilnojamąjį daiktą Civilinio proceso kodekso VI dalyje nustatyta tv</text:span><text:span text:style-name="T55">arka, ji išregistruojama iš Hipotekos registro po trijų mėnesių nuo jos sudarymo dienos be papildomo turto savininko prašymo dėl hipotekos pabaigos pateikimo notarui, jeigu Hipotekos registrui nepateikiami duomenys, kad sąlyginę hipoteką sudaręs asmuo tapo</text:span><text:span text:style-name="T56"><text:s/>šio turto savininku.“</text:span></text:p>
      <text:p text:style-name="P57"/>
      <text:p text:style-name="P58"/>
      <text:p text:style-name="P59"/>
      <text:p text:style-name="P60"><text:span text:style-name="T61">Skelbiu šį Lietuvos Respublikos Seimo priimtą įstatymą.</text:span></text:p>
      <text:p text:style-name="P62"/>
      <text:p text:style-name="P63"/>
      <text:p text:style-name="P64"><text:span text:style-name="T65">Respublikos Prezident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CLUSadmin</dc:creator>
    <meta:creation-date>2015-10-14T13:33:00Z</meta:creation-date>
    <dc:date>2015-10-14T13:33:00Z</dc:date>
    <meta:print-date>2015-04-23T05:13:00Z</meta:print-date>
    <meta:template xlink:href="Normal.dotm" xlink:type="simple"/>
    <meta:editing-cycles>2</meta:editing-cycles>
    <meta:editing-duration>PT0S</meta:editing-duration>
    <meta:document-statistic meta:page-count="1" meta:paragraph-count="20" meta:word-count="214" meta:character-count="1633" meta:row-count="71" meta:non-whitespace-character-count="1439"/>
  </office:meta>
</office:document-meta>
</file>