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style:font-weight-complex="bold" style:font-size-complex="12pt"/>
    </style:style>
    <style:style style:name="T6" style:parent-style-name="DefaultParagraphFont" style:family="text">
      <style:text-properties style:font-weight-complex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justify" fo:line-height="150%" fo:text-indent="0.5909in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AIŠKINAMASIS RAŠTAS</text:span></text:p>
      <text:p text:style-name="P3"/>
      <text:p text:style-name="P4"><text:span text:style-name="T5">Dėl Molėtų rajono savivaldybės nekilnojamojo turto objektų kategorijų ir vietinės įmokos už komunalinių atliekų ir komunalinėms atliekoms nepriskiriamų buityje susidarančių atliekų surinkimą iš atliekų turėtojų ir tvarkymą dydžių<text:s/></text:span><text:span text:style-name="T6">nustatymo</text:span></text:p>
      <text:p text:style-name="P7"/>
      <text:p text:style-name="P8"><text:span text:style-name="T9">1</text:span><text:span text:style-name="T10">.</text:span><text:span text:style-name="T11"><text:tab/>Parengto tarybos sprendimo projekto tikslai ir uždaviniai:</text:span></text:p>
      <text:p text:style-name="P12"><text:span text:style-name="T13">Patvirtinti Molėtų rajono savivaldybės nekilnojamojo turto objektų kategorijas ir vietinės įmokos už komunalinių atliekų ir komunalinėms atliekoms nepriskiriamų buityje susidarančių</text:span><text:span text:style-name="T14"><text:s/>atliekų surinkimą iš atliekų turėtojų ir tvarkymą dydžius, atsižvelgiant į atliekų tvarkymą reglamentuojančių teisės aktų pakeitimus ir UAB „Utenos regiono atliekų tvarkymo centras“ nustatytus naujus atliekų priėmimo mokesčio dydžius.</text:span></text:p>
      <text:p text:style-name="P15"><text:span text:style-name="T16">2</text:span><text:span text:style-name="T17">.</text:span><text:span text:style-name="T18"><text:tab/>Siūlomos teis</text:span><text:span text:style-name="T19">inio reguliavimo nuostatos:</text:span></text:p>
      <text:p text:style-name="P20"><text:span text:style-name="T21">Priėmus sprendimą bus patvirtintos Molėtų rajono savivaldybės nekilnojamojo turto objektų kategorijos ir vietinės įmokos už komunalinių atliekų ir komunalinėms atliekoms nepriskiriamų buityje susidarančių atliekų surinkimą iš at</text:span><text:span text:style-name="T22">liekų turėtojų ir tvarkymą dydžiai.</text:span></text:p>
      <text:p text:style-name="P23"><text:span text:style-name="T24">3</text:span><text:span text:style-name="T25">.</text:span><text:span text:style-name="T26"><text:tab/>Laukiami rezultatai:</text:span></text:p>
      <text:p text:style-name="P27"><text:span text:style-name="T28">Priėmus sprendimą supažindinti UAB „Molėtų švara“.<text:s/></text:span></text:p>
      <text:p text:style-name="P29"><text:span text:style-name="T30">4</text:span><text:span text:style-name="T31">.</text:span><text:span text:style-name="T32"><text:tab/>Lėšų poreikis ir jų šaltiniai:</text:span></text:p>
      <text:p text:style-name="P33"><text:span text:style-name="T34">-.</text:span></text:p>
      <text:p text:style-name="P35"><text:span text:style-name="T36">5</text:span><text:span text:style-name="T37">.</text:span><text:span text:style-name="T38"><text:tab/>Kiti sprendimui priimti reikalingi pagrindimai, skaičiavimai ar paaiškinimai.</text:span></text:p>
      <text:soft-page-break/>
      <text:p text:style-name="P39"><text:span text:style-name="T40">Molėtų rajono<text:s/></text:span><text:span text:style-name="T41">savivaldybės vietinės įmokos už komunalinių atliekų ir komunalinėms atliekoms nepriskiriamų buityje susidarančių atliekų surinkimą ir tvarkymą dydžių apskaičiavimas, 17 lap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jus Tamošiūnas</meta:initial-creator>
    <dc:creator>adlibuser</dc:creator>
    <meta:creation-date>2024-12-11T14:28:00Z</meta:creation-date>
    <dc:date>2024-12-11T14:2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9" meta:character-count="1442" meta:row-count="51" meta:non-whitespace-character-count="1275"/>
  </office:meta>
</office:document-meta>
</file>