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h text:style-name="P8" text:outline-level="3"><text:span text:style-name="T9">DĖL LIETUVOS RESPUBLIKOS FARMACIJOS ĮSTATYMO NR. X-709<text:s/></text:span><text:span text:style-name="T10">2, 8,<text:s/></text:span><text:span text:style-name="T11">57</text:span><text:span text:style-name="T12"><text:s/>IR<text:s/></text:span><text:span text:style-name="T13">59</text:span><text:span text:style-name="T14"><text:s/>STRAIPSNIŲ PAKEITIMO<text:s/></text:span><text:span text:style-name="T15">ĮSTATYMO<text:s/></text:span><text:span text:style-name="T16">IR<text:s/></text:span><text:span text:style-name="T17">LIETUVOS RESPUBLIKOS</text:span></text:h>
      <text:h text:style-name="P18" text:outline-level="3">SVEIKATOS DRAUDIMO ĮSTATYMO NR. I-1343 10<text:s/>STRAIPSNIO<text:s/>PAKEITIMO<text:s/></text:h>
      <text:h text:style-name="P19" text:outline-level="3"><text:span text:style-name="T20">ĮSTATYM</text:span><text:span text:style-name="T21">O PROJEKT</text:span><text:span text:style-name="T22">Ų</text:span><text:span text:style-name="T23"><text:s/></text:span><text:span text:style-name="T24">PA</text:span><text:span text:style-name="T25">teikimo</text:span></text:h>
      <text:h text:style-name="P26" text:outline-level="3"><text:span text:style-name="T27">Lietuvos Respublikos Seimui</text:span></text:h>
      <text:p text:style-name="P28"/>
      <text:p text:style-name="P29">Nr.<text:s/>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 Lietuvos Respublikos farmacijos įstatymo Nr. X-709 2</text:span><text:span text:style-name="T39">, 8,<text:s/></text:span><text:span text:style-name="T40">57</text:span><text:span text:style-name="T41"><text:s/>ir<text:s/></text:span><text:span text:style-name="T42">59</text:span><text:span text:style-name="T43"><text:s/>straipsnių pakeitimo<text:s/></text:span><text:span text:style-name="T44">įstatymo ir Lietuvos Respublikos sveikatos draudimo įstatymo Nr. I-1343 10 straipsnio pakeitimo įstatymo projektams</text:span><text:span text:style-name="T45"><text:s/>ir pateikti j</text:span><text:span text:style-name="T46">uos</text:span><text:span text:style-name="T47"><text:s/>Lietuvos Respublikos Seimui</text:span><text:span text:style-name="T48">.</text:span></text:p>
      <text:p text:style-name="P49"><text:span text:style-name="T50">2</text:span><text:span text:style-name="T51">. Įgalioti sveikatos apsaugos ministrą Arūną Dulkį, o jam negalint dalyvauti – sveikatos apsaugos viceministrą Aurimą Pečkauską</text:span><text:span text:style-name="T52">,</text:span><text:span text:style-name="T53"><text:s/>atstovauti<text:s/></text:span><text:span text:style-name="T54">Lietuvos Respublikos<text:s/></text:span><text:span text:style-name="T55">Vyriausybei, svarstant nurodyt</text:span><text:span text:style-name="T56">us</text:span><text:span text:style-name="T57"><text:s/>įstatym</text:span><text:span text:style-name="T58">ų</text:span><text:span text:style-name="T59"><text:s/>projekt</text:span><text:span text:style-name="T60">us</text:span><text:span text:style-name="T61"><text:s/>Lietuvos Respublikos Seime.</text:span><text:span text:style-name="T62"><text:s/></text:span><text:span text:style-name="T63">Jeigu viceministras</text:span><text:span text:style-name="T64"><text:s/>Aurimas Pečkauskas</text:span><text:span text:style-name="T65"><text:s/>negali dalyvauti, Vyriausybei atstovauja viceministr</text:span><text:span text:style-name="T66">ė Danguolė Jankauskienė</text:span><text:span text:style-name="T67">, ja</text:span><text:span text:style-name="T68">i</text:span><text:span text:style-name="T69"><text:s/>negalint dalyvauti</text:span><text:span text:style-name="T70"> </text:span><text:span text:style-name="T71">– viceministr</text:span><text:span text:style-name="T72">ė<text:s/></text:span>Aušra Bilotienė Motiejūnienė<text:span text:style-name="T73">.</text:span></text:p>
      <text:p text:style-name="P74"/>
      <text:p text:style-name="P75"/>
      <text:p text:style-name="P76">Ministras Pirmininkas<text:tab/></text:p>
      <text:p text:style-name="P77"/>
      <text:p text:style-name="P78"/>
      <text:p text:style-name="P79">Sveikatos apsaugos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Simanavičienė</meta:initial-creator>
    <dc:creator>adlibuser</dc:creator>
    <meta:creation-date>2022-04-22T05:40:00Z</meta:creation-date>
    <dc:date>2022-04-22T05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141" meta:character-count="1108" meta:row-count="28" meta:non-whitespace-character-count="973"/>
  </office:meta>
</office:document-meta>
</file>