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text-properties fo:font-weight="bold" style:font-weight-asian="bold" style:language-asian="lt" style:country-asian="LT"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ext-properties style:language-asian="lt" style:country-asian="LT" fo:hyphenate="false"/>
    </style:style>
    <style:style style:name="P139" style:parent-style-name="Normal" style:family="paragraph">
      <style:paragraph-properties fo:text-indent="0.3937in"/>
      <style:text-properties style:language-asian="lt" style:country-asian="LT" fo:hyphenate="false"/>
    </style:style>
    <style:style style:name="P140" style:parent-style-name="Normal" style:family="paragraph">
      <style:paragraph-properties fo:text-indent="0.3937in"/>
      <style:text-properties fo:hyphenate="false"/>
    </style:style>
    <style:style style:name="TableColumn142" style:family="table-column">
      <style:table-column-properties style:column-width="3.3451in" style:use-optimal-column-width="false"/>
    </style:style>
    <style:style style:name="TableColumn143" style:family="table-column">
      <style:table-column-properties style:column-width="3.2493in" style:use-optimal-column-width="false"/>
    </style:style>
    <style:style style:name="Table141" style:family="table">
      <style:table-properties style:width="6.5944in" fo:margin-left="0.0055in" table:align="left"/>
    </style:style>
    <style:style style:name="TableRow144" style:family="table-row">
      <style:table-row-properties style:min-row-height="0.2062in" style:use-optimal-row-height="false"/>
    </style:style>
    <style:style style:name="TableCell145" style:family="table-cell">
      <style:table-cell-properties fo:border="none" style:vertical-align="bottom" fo:padding-top="0in" fo:padding-left="0in" fo:padding-bottom="0in" fo:padding-right="0in"/>
    </style:style>
    <style:style style:name="P146" style:parent-style-name="Normal" style:family="paragraph">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none" style:vertical-align="bottom" fo:padding-top="0in" fo:padding-left="0in" fo:padding-bottom="0in" fo:padding-right="0in"/>
    </style:style>
    <style:style style:name="P149"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9264" draw:id="id0" draw:style-name="a0" draw:name="Text Box 1" text:anchor-type="paragraph" svg:x="5.56319in" svg:y="-0.2in" svg:width="0.90694in" svg:height="0.30139in" style:rel-width="scale" style:rel-height="scale"><draw:text-box><text:p text:style-name="P9">Projektas</text:p></draw:text-box><svg:title/><svg:desc/></draw:frame></text:span><text:span text:style-name="T10"><draw:frame draw:style-name="a1" draw:name="Picture 4" text:anchor-type="as-char" svg:x="0in" svg:y="0in" svg:width="0.56806in" svg:height="0.6798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DĖL LIETUVOS RESPUBLIKOS APLINKOS MINISTRO 2000 M. BIRŽELIO 27 D. ĮSAKYMO NR. 258 „DĖL MEDŽIOKLĖS LIETUVOS RESPUBLIKOS<text:s/>TERITORIJOJE TAISYKLIŲ PATVIRTINIMO“ PAKEITIMO</text:p>
      <text:p text:style-name="P17"/>
      <text:p text:style-name="P18">2016 m. <text:s text:c="40"/>d. Nr. D1-</text:p>
      <text:p text:style-name="P19">Vilnius<text:line-break/></text:p>
      <text:section text:name="Sect1" text:style-name="S1">
        <text:p text:style-name="P20"><text:span text:style-name="T21">P a k e i č i u Medžioklės Lietuvos Respublikos teritorijoje taisykles, patvirtintas</text:span><text:span text:style-name="T22"><text:s/>Lietuvos Respublikos aplinkos ministro 2000 m. birželio 27 d. įsakymu Nr. 258 „Dėl Medžioklės Lietuvos Respublikos teritorijoje taisyklių patvirtinimo“:</text:span></text:p>
        <text:p text:style-name="P23"><text:span text:style-name="T24">1</text:span><text:span text:style-name="T25">. Pakeičiu 11 punktą ir jį išdėstau taip:</text:span></text:p>
        <text:p text:style-name="P26"><text:span text:style-name="T27">„</text:span><text:span text:style-name="T28">11</text:span><text:span text:style-name="T29">. Medžioti leidžiama šiais būdais:</text:span></text:p>
        <text:p text:style-name="P30"><text:span text:style-name="T31">11.1</text:span><text:span text:style-name="T32"><text:s/>varant -</text:span><text:span text:style-name="T33"><text:s/>kai medžiojamuosius gyvūnus link medžiotojų, stovinčių ant žemės arba esančių tam skirtuose bokšteliuose, medžiotojų linijoje ar jos flanguose, ar kitose tikėtinose medžiojamųjų gyvūnų pasirodymo vietose, gena varovai su medžiokliniais šunimis ar be jų ar</text:span><text:span text:style-name="T34">ba tik medžiokliniai šunys. Medžiotojų, varovų ir šunų skaičius neribojamas;</text:span></text:p>
        <text:p text:style-name="P35"><text:span text:style-name="T36">11.2</text:span><text:span text:style-name="T37">. v</text:span><text:span text:style-name="T38">arant tyliuoju būdu - kai medžiojamuosius gyvūnus link medžiotojų, esančių tam skirtuose bokšteliuose, nekeldami triukšmo (nešūkaudami ir nenaudodami papildomų garsinių</text:span><text:span text:style-name="T39"><text:s/>priemonių) varo varovai, gerai pažįstantys mišką, kuriame medžiojama, ir šunys. Prieš pradedant tokią medžioklę, medžioklės būdas (varant tyliuoju būdu) nurodomas medžioklės lape;</text:span></text:p>
        <text:p text:style-name="P40"><text:span text:style-name="T41">11.3</text:span><text:span text:style-name="T42">. tykojant - kai medžiojamųjų gyvūnų laukiama tam skirtame medžiokl</text:span><text:span text:style-name="T43">ės bokštelyje, slėptuvėje, valtyje, specialiai įrengtoje priedangoje ar be jos. Tykojamus medžiojamuosius gyvūnus galima vilioti natūralios kilmės masalu (masalo kiekis ne daugiau kaip 100 kg), iškamšomis, muliažais, profiliais, viliokliais ir vilbynėmis,<text:s/></text:span><text:span text:style-name="T44">feromoniniais jaukais, krykštėmis. Tykojamus šernus leidžiama apšviesti Medžioklės taisyklių 10.2.6 punkte nurodytomis priemonėmis. Medžioklės bokštelis statomas ne arčiau kaip 200 m nuo besiribojančio medžioklės plotų vieneto ribos, jei besiribojančių med</text:span><text:span text:style-name="T45">žioklės plotų naudotojai nesusitarė kitaip. Ši nuostata netaikoma, kai medžioklės bokšteliai smulkiajai medžiojamajai faunai medžioti statomi medžioklės plotų vienetuose, suformuotose žuvininkystės tvenkinių teritorijoje;</text:span></text:p>
        <text:p text:style-name="P46"><text:span text:style-name="T47">11.4</text:span><text:span text:style-name="T48">. sėlinant - kai prie medž</text:span><text:span text:style-name="T49">iojamojo gyvūno prisėlinama, gyvūną pabaido ar sustabdo medžioklinis šuo, medžiojamasis gyvūnas priviliojamas viliokliu ar vilbyne. Vandens paukščius, bebrus, ondatras leidžiama medžioti iriantis irkline (nemotorine) valtimi. Medžioklė sėlinant leidžiama t</text:span><text:span text:style-name="T50">ik šviesiuoju paros metu - ne anksčiau kaip pusantros valandos iki saulės patekėjimo ir ne vėliau kaip pusantros valandos saulei nusileidus;</text:span></text:p>
        <text:p text:style-name="P51"><text:span text:style-name="T52">11.5</text:span><text:span text:style-name="T53">. su šunimis - kai su medžiokliniais šunimis žvėrys gaudomi jų urvuose ar nameliuose arba yra šaudomi šunų<text:s/></text:span><text:span text:style-name="T54">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55"><text:span text:style-name="T56">11.6</text:span><text:span text:style-name="T57">.</text:span><text:span text:style-name="T58"><text:s/>grandine - kai medžiotojai, sustoję linija, eina atviru lauku;</text:span></text:p>
        <text:p text:style-name="P59"><text:span text:style-name="T60">11.7</text:span><text:span text:style-name="T61">. katilu - kai medžiotojai eina į centrą, apsupę tam tikrą atvirą lauko plotą;</text:span></text:p>
        <text:p text:style-name="P62"><text:span text:style-name="T63">11.8</text:span><text:span text:style-name="T64">. su plėšriaisiais paukščiais - kai smulkioji fauna gaudoma, pasitelkus specialiai apmokytą plėšr</text:span><text:span text:style-name="T65">ųjį paukštį;</text:span></text:p>
        <text:p text:style-name="P66"><text:span text:style-name="T67">11.9</text:span><text:span text:style-name="T68">. gaudant spąstais, gaudyklėmis - kai gyvūnai gaudyklėmis gaudomi gyvi ir nesužeisti arba plėšrieji žvėrys (išskyrus vilką), bebrai ir ondatros gaudomi spąstais, kurie garantuoja staigią pagauto gyvūno žūtį ir pagal jų naudojimo sąlyga</text:span><text:span text:style-name="T69">s garantuoja, kad nebus sugauti kiti gyvūnai, kuriems gaudyti spąstai neskirti;</text:span></text:p>
        <text:p text:style-name="P70"><text:span text:style-name="T71">11.10</text:span><text:span text:style-name="T72">. su vėliavėlėmis - kai medžiojamieji gyvūnai medžiojami medžioklės plotų dalį apjuosiant specialia virve su vėliavėlėmis;</text:span></text:p>
        <text:p text:style-name="P73"><text:span text:style-name="T74">11.11</text:span><text:span text:style-name="T75">. esant nepalankioms<text:s/></text:span><text:span text:style-name="T76">medžiojamiesiems gyvūnams gamtinėms sąlygoms, Aplinkos ministerija gali nustatyti apribojimus leidžiamiems medžioklės būdams.“.</text:span></text:p>
        <text:p text:style-name="P77"><text:span text:style-name="T78">2</text:span><text:span text:style-name="T79">. Pakeičiu 15.1 papunktį ir jį išdėstau taip:</text:span></text:p>
        <text:p text:style-name="P80"><text:span text:style-name="T81">„</text:span><text:span text:style-name="T82">15.1</text:span><text:span text:style-name="T83">. medžiojamuosius gyvūnus (išskyrus suaugusius elninių žvėrių pa</text:span><text:span text:style-name="T84">tinus (draudimas netaikomas medžiojant tauriųjų elnių ir briedžių antramečius patinus</text:span><text:span text:style-name="T85"><text:s/></text:span><text:span text:style-name="T86">bei suaugusius tauriųjų elnių ir briedžių patinus varant tyliuoju būdu)) medžioti varant leidžiama nuo spalio 15 d. iki vasario 1 d., atsižvelgiant į Medžioklės taisyklių</text:span><text:span text:style-name="T87"><text:s/>15.2 punkte nustatytus atskirų medžiojamųjų gyvūnų rūšių medžioklės terminus. Lapes, mangutus ir kanadines audines, miškines ir akmenines kiaunes, juoduosius šeškus medžioti varant ne miškuose leidžiama nuo spalio 15 d. iki balandžio 15 d. Kitais Medžiokl</text:span><text:span text:style-name="T88">ės taisyklių 11 punkte nurodytais medžioklės būdais tam tikrus medžiojamuosius gyvūnus medžioti leidžiama Medžioklės taisyklių 15.2 punkte nurodytais terminais;“.</text:span></text:p>
        <text:p text:style-name="P89"><text:span text:style-name="T90">3</text:span><text:span text:style-name="T91">. Pakeičiu 19.3 papunktį ir jį išdėstau taip:</text:span></text:p>
        <text:p text:style-name="P92"><text:span text:style-name="T93">„</text:span><text:span text:style-name="T94">19.3</text:span><text:span text:style-name="T95">. nurodyti medžioklės būdą (jei</text:span><text:span text:style-name="T96"><text:s/>medžiojama varant tyliuoju būdu) ir</text:span><text:span text:style-name="T97"><text:s/></text:span><text:span text:style-name="T98">medžioklės lapo galiojimo laiką. Medžioklės lapas gali būti išduodamas ne ilgesniam laikotarpiui, kaip iki to paties medžioklės sezono kovo 31 d. (datos nurodomos įskaitytinai). Pratęsti medžioklės lapo galiojimą draudž</text:span><text:span text:style-name="T99">iama;“.</text:span></text:p>
        <text:p text:style-name="P100"><text:span text:style-name="T101">4</text:span><text:span text:style-name="T102">. Pakeičiu 51 punktą ir jį išdėstau taip:</text:span></text:p>
        <text:p text:style-name="P103"><text:span text:style-name="T104">„</text:span><text:span text:style-name="T105">51</text:span><text:span text:style-name="T106">. Medžiotojas, sugavęs draudžiamą medžioti gyvūną, jeigu šis nesužeistas, turi jį paleisti. Jeigu toks gyvūnas žuvęs arba yra akivaizdu, kad dėl sužalojimų jis neišgyvens, medžioklės vadovas a</text:span><text:span text:style-name="T107">rba individualiai medžiojantis medžiotojas sugavimo vietoje apie tai turi įrašyti medžioklės lape ir ne vėliau kaip kitą darbo dieną nugabenti jį į atitinkamo Aplinkos ministerijos regiono aplinkos apsaugos departamento rajono agentūrą, kuri, esant reikalu</text:span><text:span text:style-name="T108">i, šį gyvūną gabena į Kauno T. Ivanausko zoologijos muziejų. Kartu medžiotojas pateikia užpildytą Lietuvos Respublikos aplinkos ministro 2001 m. gruodžio 12 d. įsakymu Nr. 592 „Dėl Europos Bendrijos svarbos gyvūnų ir augalų rūšių, kurioms reikalinga griežt</text:span><text:span text:style-name="T109">a apsauga, ir Europos bendrijos svarbos gyvūnų ir augalų, kurių ėmimui iš gamtos ir naudojimui gali būti taikomos tvarkymo priemonės, sąrašų patvirtinimo, apsaugos priemonių nustatymo ir duomenų kaupimo apie šias rūšis“ patvirtintą Europos Bendrijos svarbo</text:span><text:span text:style-name="T110">s gyvūnų rūšių, kurioms reikalinga griežta apsauga, atsitiktinio sugavimo ar sunaikinimo registracijos anketą. Medžiotojas, sumedžiojęs gyvūną 11.9 punkte nustatytu būdu ir įvykdęs šio punkto reikalavimus, administracinėn atsakomybėn netraukiamas.“.</text:span></text:p>
        <text:p text:style-name="P111"><text:span text:style-name="T112">5</text:span><text:span text:style-name="T113">. Pakeičiu 58.24 papunktį ir jį išdėstau taip:</text:span></text:p>
        <text:p text:style-name="P114"><text:span text:style-name="T115">„</text:span><text:span text:style-name="T116">58.24</text:span><text:span text:style-name="T117">. medžioti suaugusius elninių žvėrių patinus, išskyrus briedžių ir tauriųjų elnių antramečius patinus, varant, grandine, katilu. Draudimas netaikomas medžiojant suaugusius briedžių ir tauriųjų elnių</text:span><text:span text:style-name="T118"><text:s/>patinus varant tyliuoju būdu;“.</text:span></text:p>
        <text:p text:style-name="P119"><text:span text:style-name="T120">6</text:span><text:span text:style-name="T121">. Pakeičiu 58.37 papunktį ir jį išdėstau taip:</text:span></text:p>
        <text:p text:style-name="P122"><text:span text:style-name="T123">„</text:span><text:span text:style-name="T124">58.37</text:span><text:span text:style-name="T125">. medžioklės plotų vienetuose, kurie patenka į 2014 m. spalio 9 d. Komisijos įgyvendinimo sprendimo 2014/709/ES dėl gyvūnų sveikatos kontrolės priemonių, susij</text:span><text:span text:style-name="T126">usių su afrikiniu kiaulių maru tam tikrose valstybėse narėse, kuriuo panaikinamas įgyvendinimo<text:s/></text:span><text:soft-page-break/><text:span text:style-name="T127">sprendimas 2014/178/ES (OL 2014 L 295, p. 63), priede nurodytas vietoves, toje pačioje medžioklės plotų vieneto dalyje (tame pačiame miško kvartale) medžiojamuos</text:span><text:span text:style-name="T128">ius gyvūnus medžioti su varovais ar šunimis dažniau kaip vieną kartą per mėnesį.“.</text:span></text:p>
        <text:p text:style-name="P129"><text:span text:style-name="T130">7</text:span><text:span text:style-name="T131">.<text:s/></text:span><text:span text:style-name="T132">Pakeičiu 72.18 papunktį ir jį išdėstau taip:</text:span></text:p>
        <text:p text:style-name="P133"><text:span text:style-name="T134">„</text:span><text:span text:style-name="T135">72.18</text:span><text:span text:style-name="T136">. šaudyti į plaukiojančius paukščius, išskyrus laukius, antis (tik medžiojant 11.3 punkte nurodytu būdu) ir n</text:span><text:span text:style-name="T137">ukritusius į vandenį sužeistus paukščius. Šaudamas į medžiojamąjį gyvūną, esantį vandens paviršiuje, medžiotojas turi užtikrinti, kad nuo vandens paviršiaus atšokę šratai nebus kam nors pavojingi;“.</text:span></text:p>
        <text:p text:style-name="P138"/>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Aplinkos ministras</text:span></text:p>
            </table:table-cell>
            <table:table-cell table:style-name="TableCell148">
              <text:p text:style-name="P149"/>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6-11-10T12:47:00Z</meta:creation-date>
    <dc:date>2016-11-10T12:47:00Z</dc:date>
    <meta:print-date>2016-11-10T12:08:00Z</meta:print-date>
    <meta:template xlink:href="Normal.dotm" xlink:type="simple"/>
    <meta:editing-cycles>2</meta:editing-cycles>
    <meta:editing-duration>PT0S</meta:editing-duration>
    <meta:document-statistic meta:page-count="3" meta:paragraph-count="37" meta:word-count="978" meta:character-count="7470" meta:row-count="181" meta:non-whitespace-character-count="6529"/>
  </office:meta>
</office:document-meta>
</file>