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 fo:text-indent="0.689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8409in">
        <style:tab-stops>
          <style:tab-stop style:type="center" style:position="0.9847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8409in">
        <style:tab-stops>
          <style:tab-stop style:type="center" style:position="0.9847in"/>
          <style:tab-stop style:type="center" style:position="2.884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8423in">
        <style:tab-stops>
          <style:tab-stop style:type="center" style:position="0.9847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8423in"/>
      <style:text-properties style:font-size-complex="12pt"/>
    </style:style>
    <style:style style:name="P62" style:parent-style-name="Normal" style:family="paragraph">
      <style:paragraph-properties fo:text-align="justify" fo:line-height="150%"/>
      <style:text-properties style:font-size-complex="12pt"/>
    </style:style>
    <style:style style:name="P63" style:parent-style-name="Normal" style:family="paragraph">
      <style:paragraph-properties fo:text-align="justify" fo:line-height="150%"/>
      <style:text-properties style:font-size-complex="12pt"/>
    </style:style>
    <style:style style:name="TableColumn65" style:family="table-column">
      <style:table-column-properties style:column-width="2.5597in"/>
    </style:style>
    <style:style style:name="TableColumn66" style:family="table-column">
      <style:table-column-properties style:column-width="1.6736in"/>
    </style:style>
    <style:style style:name="TableColumn67" style:family="table-column">
      <style:table-column-properties style:column-width="2.4604in"/>
    </style:style>
    <style:style style:name="Table64" style:family="table">
      <style:table-properties style:width="6.6937in" fo:margin-left="0.075in" table:align="left"/>
    </style:style>
    <style:style style:name="TableRow68" style:family="table-row">
      <style:table-row-properties style:row-height="0.2361in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line-height="150%"/>
      <style:text-properties style:font-size-complex="12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line-height="150%"/>
      <style:text-properties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line-height="150%" fo:margin-left="0.0062in" fo:text-indent="-0.0062in">
        <style:tab-stops/>
      </style:paragraph-properties>
      <style:text-properties style:font-size-complex="12pt"/>
    </style:style>
    <style:style style:name="P75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2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PRITARIMO BENDRADARBIAVIMO SUTARTIES PROJEKTUI</text:p>
          </table:table-cell>
        </table:table-row>
        <table:table-row table:style-name="TableRow36">
          <table:table-cell table:style-name="TableCell37">
            <text:p text:style-name="P38"/>
            <text:p text:style-name="P39">Nr.<text:s/></text:p>
            <text:p text:style-name="P40">Raseiniai</text:p>
          </table:table-cell>
        </table:table-row>
      </table:table>
      <text:p text:style-name="P41"/>
      <text:p text:style-name="P42"><text:span text:style-name="T43">Vadovaudamasi Lietuvos Respublikos vietos savivaldos įstatymo 6 straipsnio 46 punktu, Raseinių rajono savivaldybės vardu sudaromų sutarčių pasirašymo tvarkos aprašo, patvirtinto Raseinių rajono savivaldybės tarybos 2018 m. sausio 25 d. sprend</text:span><text:span text:style-name="T44">imu Nr. TS-19 „Dėl Raseinių rajono savivaldybės vardu sudaromų sutarčių pasirašymo tvarkos aprašo patvirtinimo“, 6.3 papunkčiu ir atsižvelgdama į VĮ Lietuvos automobilių kelių direkcijos 2022 m. lapkričio 14 d. pasiūlymą pasirašyti bendradarbiavimo sutartį</text:span><text:span text:style-name="T45">, Raseinių rajono savivaldybės taryba n u s p r e n d ž i a:</text:span></text:p>
      <text:p text:style-name="P46"><text:span text:style-name="T47">1</text:span><text:span text:style-name="T48">.</text:span><text:span text:style-name="T49"><text:tab/></text:span><text:span text:style-name="T50"><text:s/>Pritarti Raseinių rajono savivaldybės administracijos ir VĮ Lietuvos automobilių kelių direkcijos bendradarbiavimo sutarties dėl Raseinių rajone įgyvendinamo objekto „Valstybinės reikšmės rajoninio kelio Nr. 3504 Ariogala–Betygala–Šiluva ruožo nuo 35,235<text:s/></text:span><text:span text:style-name="T51">iki 35,972 km rekonstravimas“ <text:s/>projektui (pridedama).</text:span></text:p>
      <text:p text:style-name="P52"><text:span text:style-name="T53">2</text:span><text:span text:style-name="T54">.</text:span><text:span text:style-name="T55"><text:tab/>Finansuoti 25 proc. visų projekto statybos darbų išlaidų.</text:span></text:p>
      <text:p text:style-name="P56"><text:span text:style-name="T57">3</text:span><text:span text:style-name="T58">.</text:span><text:span text:style-name="T59"><text:tab/>Įgalioti Raseinių rajono savivaldybės administracijos direktorių pasirašyti bendradarbiavimo sutartį ir su jos vykdymu susijusius<text:s/></text:span><text:span text:style-name="T60">dokumentus, organizuoti ir užtikrinti sutartyje numatytų įsipareigojimų vykdymą.</text:span></text:p>
      <text:p text:style-name="P61">Šis sprendimas Lietuvos Respublikos administracinių bylų teisenos įstatymo nustatyta tvarka per vieną mėnesį nuo paskelbimo ar įteikimo suinteresuotai šaliai dienos gali būti<text:s/>skundžiamas Regionų apygardos administracinio teismo Šiaulių rūmams (Dvaro <text:s/>g. 80, LT-76298 Šiauliai).</text:p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Savivaldybės meras<text:s/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11-16T11:37:00Z</meta:creation-date>
    <dc:date>2022-11-16T11:37:00Z</dc:date>
    <meta:print-date>2021-06-29T08:1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07" meta:character-count="1653" meta:row-count="34" meta:non-whitespace-character-count="1459"/>
  </office:meta>
</office:document-meta>
</file>