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/>
    </style:style>
    <style:style style:name="P2" style:parent-style-name="Normal" style:family="paragraph">
      <style:text-properties fo:font-size="7pt" style:font-size-asian="7pt" style:font-size-complex="7pt"/>
    </style:style>
    <style:style style:name="P3" style:parent-style-name="Normal" style:family="paragraph">
      <style:paragraph-properties fo:line-height="107%" fo:text-indent="5.5in"/>
      <style:text-properties fo:font-weight="bold" style:font-weight-asian="bold" style:font-size-complex="12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line-height="107%"/>
      <style:text-properties fo:font-weight="bold" style:font-weight-asian="bold" style:font-size-complex="12pt" fo:language="en" fo:country="US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line-height="107%"/>
      <style:text-properties style:font-size-complex="12pt"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  <style:text-properties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  <style:text-properties style:font-size-complex="12pt" fo:language="en" fo:country="US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line-height="107%"/>
      <style:text-properties style:font-size-complex="12pt" fo:language="en" fo:country="US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line-height="107%" fo:text-indent="0.5in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size-complex="12pt" fo:language="en" fo:country="US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line-height="107%" fo:text-indent="0.5in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text-align="justify" fo:line-height="107%"/>
      <style:text-properties style:font-size-complex="12pt" fo:language="en" fo:country="US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line-height="107%"/>
      <style:text-properties style:font-size-complex="12pt" fo:language="en" fo:country="US"/>
    </style:style>
    <style:style style:name="P34" style:parent-style-name="Normal" style:family="paragraph">
      <style:paragraph-properties fo:line-height="107%" fo:margin-left="0.5in" fo:text-indent="0.5in">
        <style:tab-stops/>
      </style:paragraph-properties>
    </style:style>
    <style:style style:name="T35" style:parent-style-name="DefaultParagraphFont" style:family="text">
      <style:text-properties fo:font-style="italic" style:font-style-asian="italic" style:font-size-complex="12pt" fo:language="en" fo:country="US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line-height="107%"/>
      <style:text-properties style:font-size-complex="12pt" fo:language="en" fo:country="US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line-height="107%"/>
      <style:text-properties style:font-size-complex="12pt" fo:language="en" fo:country="US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line-height="107%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</text:p>
      <text:p text:style-name="P8"/>
      <text:p text:style-name="P9">ĮSTATYMAS</text:p>
      <text:p text:style-name="P10"/>
      <text:p text:style-name="P11">DĖL EUROPOS SĄJUNGOS BEI JOS VALSTYBIŲ NARIŲ IR JAPONIJOS STRATEGINĖS PARTNERYSTĖS SUSITARIMO RATIFIKAVIMO</text:p>
      <text:p text:style-name="P12"/>
      <text:p text:style-name="P13"/>
      <text:p text:style-name="P14"/>
      <text:p text:style-name="P15">2021 m.<text:tab/><text:tab/>d. Nr.</text:p>
      <text:p text:style-name="P16"/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/>
      <text:p text:style-name="P26"><text:span text:style-name="T27">Lietuvos Respublikos<text:s/></text:span><text:span text:style-name="T28">Seimas, vadovaudamasis Lietuvos Respublikos Konstitucijos 67 straipsnio 16 punktu, 138 straipsnio antrąja dalimi, Lietuvos Respublikos tarptautinių sutarčių įstatymo 7 straipsnio 1 dalies 10 punktu ir atsižvelgdamas į Lietuvos Respublikos Prezidento 2021 m</text:span><text:span text:style-name="T29">. kovo 9 d. dekretą Nr. 1K-546, ratifikuoja 2018 m. liepos 17 d. Tokijuje priimtą Europos Sąjungos bei jos valstybių narių ir Japonijos strateginės partnerystės susitarimą.</text:span></text:p>
      <text:p text:style-name="P30"/>
      <text:p text:style-name="P31"/>
      <text:p text:style-name="P32"/>
      <text:p text:style-name="P33"/>
      <text:p text:style-name="Normal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Respublikos<text:s/></text:span><text:span text:style-name="T43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MILTENYTĖ</meta:initial-creator>
    <dc:creator>adlibuser</dc:creator>
    <meta:creation-date>2021-03-10T06:32:00Z</meta:creation-date>
    <dc:date>2021-03-10T06:32:00Z</dc:date>
    <meta:template xlink:href="Normal.dotm" xlink:type="simple"/>
    <meta:editing-cycles>2</meta:editing-cycles>
    <meta:editing-duration>PT0S</meta:editing-duration>
    <meta:document-statistic meta:page-count="1" meta:paragraph-count="7" meta:word-count="91" meta:character-count="771" meta:row-count="24" meta:non-whitespace-character-count="687"/>
  </office:meta>
</office:document-meta>
</file>