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4.8055in"/>
      <style:text-properties style:font-size-complex="11pt"/>
    </style:style>
    <style:style style:name="P9" style:parent-style-name="Normal" style:family="paragraph">
      <style:paragraph-properties fo:text-align="justify" fo:line-height="150%" fo:text-indent="5.0638in"/>
      <style:text-properties fo:font-weight="bold" style:font-weight-asian="bold" style:font-size-complex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138in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43in"/>
    </style:style>
    <style:style style:name="T2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line-height="150%" fo:text-indent="0.5861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="Verdana" fo:font-weight="bold" style:font-weight-asian="bold" fo:font-size="9pt" style:font-size-asian="9pt" style:font-size-complex="9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P85" style:parent-style-name="Normal" style:family="paragraph">
      <style:paragraph-properties fo:text-align="justify" fo:line-height="150%" fo:text-indent="0.54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="Verdana" fo:font-weight="bold" style:font-weight-asian="bold"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tyle-complex="italic" style:font-size-complex="11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FF0000" style:font-size-complex="12pt" style:language-asian="lt" style:country-asian="LT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fo:text-indent="3.1861in"/>
      <style:text-properties style:font-size-complex="12pt" style:language-asian="lt" style:country-asian="LT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NACIONALINIO LIETUVIŲ KALBOS INSTITUTO</text:p>
      <text:p text:style-name="P13"><text:span text:style-name="T14">ĮSTATYMAS</text:span></text:p>
      <text:p text:style-name="P15"/>
      <text:p text:style-name="P16"/>
      <text:p text:style-name="P17"/>
      <text:p text:style-name="P18"><text:span text:style-name="T19">2015 m. <text:s text:c="23"/>d. Nr.<text:s/></text:span></text:p>
      <text:p text:style-name="P20"/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<text:s/></text:span><text:span text:style-name="T32">Lietuvių kalbos instituto statusą<text:s/></text:span><text:span text:style-name="T33">ir pagrindinius veiklos tikslus.</text:span></text:p>
      <text:p text:style-name="P34"><text:span text:style-name="T35">2</text:span><text:span text:style-name="T36"><text:s/>straipsnis.<text:s/></text:span><text:span text:style-name="T37">Instituto samprata, statusas ir misija <text:s/></text:span></text:p>
      <text:p text:style-name="P38"><text:span text:style-name="T39">1</text:span><text:span text:style-name="T40">. Lietuvių kalbos institutas (toliau – Institutas) yra Nacionalinis mokslinių tyrimų institutas, turi</text:span><text:span text:style-name="T41">ntis ypatingos nacionalinės svarbos statusą.</text:span></text:p>
      <text:p text:style-name="P42"><text:span text:style-name="T43">2</text:span><text:span text:style-name="T44">.</text:span><text:span text:style-name="T45"><text:s/>Institutas – viešasis juridinis asmuo, veikiantis kaip savarankiška valstybės biudžetinė įstaiga ir įsteigtas nematerialiajam ir dokumentiniam lituanistikos ir lituanikos paveldui kaupti, sisteminti, saugoti ir skleisti, ilgalaikiams fundamentiniams lietu</text:span><text:span text:style-name="T46">vių kalbos ir raštijos paveldo tyrimams vykdyti.<text:s/></text:span></text:p>
      <text:p text:style-name="P47"><text:span text:style-name="T48">3</text:span><text:span text:style-name="T49">. Instituto misija - <text:s/>naujų fundamentinių ir taikomųjų žinių apie lietuvių kalbą ir raštiją kūrimas, nematerialiojo kalbinio paveldo kaupimas, sisteminimas ir sklaida, valstybei ir visuomenei aktualių<text:s/></text:span><text:span text:style-name="T50">kalbos raidos ir funkcionavimo uždavinių sprendimas, lituanistikos palaikymas pasaulyje.</text:span><text:span text:style-name="T51"><text:s/></text:span></text:p>
      <text:p text:style-name="P52"><text:span text:style-name="T53">4</text:span><text:span text:style-name="T54">. Valstybė teikia lituanistikos tyrimams ir studijoms, sprendžiantiems esminius tautos tapatybės išsaugojimo, stiprinimo ir jos raidos uždavinius, strateginį pri</text:span><text:span text:style-name="T55">oritetą.</text:span></text:p>
      <text:p text:style-name="P56"/>
      <text:p text:style-name="P57"><text:span text:style-name="T58">3</text:span><text:span text:style-name="T59"><text:s/>straipsnis.<text:s/></text:span><text:span text:style-name="T60">Instituto veiklos</text:span><text:span text:style-name="T61"><text:s/>rūšys<text:s/></text:span></text:p>
      <text:p text:style-name="P62"><text:span text:style-name="T63">Institute atliekami humanitarinių mokslų tiriamieji ir taikomieji darbai ir vykdoma su jais susijusi mokslinė, profesinė, ekspertinė, edukacinė, sklaidos <text:s/>ir kita veikla.</text:span><text:span text:style-name="T64"><text:s/></text:span></text:p>
      <text:p text:style-name="P65"/>
      <text:p text:style-name="P66"><text:span text:style-name="T67">4</text:span><text:span text:style-name="T68"><text:s/>straipsnis.<text:s/></text:span><text:span text:style-name="T69">Instit</text:span><text:span text:style-name="T70">uto veiklos tikslai</text:span><text:span text:style-name="T71"><text:s/></text:span></text:p>
      <text:p text:style-name="P72"><text:span text:style-name="T73">Instituto veiklos tikslai:</text:span></text:p>
      <text:p text:style-name="P74"><text:span text:style-name="T75">1</text:span><text:span text:style-name="T76">) ugdyti ir puoselėti valstybinę lietuvių kalbą: spręsti kalbos norminimo klausimus, teikti kalbos konsultacijas;</text:span></text:p>
      <text:p text:style-name="P77"><text:span text:style-name="T78">2</text:span><text:span text:style-name="T79">) <text:s/>formuoti valstybinės lietuvių kalbos tyrimo ir vartojimo strategiją bei taktiką L</text:span><text:span text:style-name="T80">ietuvoje</text:span><text:span text:style-name="T81"><text:s/>ir Europos Sąjungos erdvėje;</text:span></text:p>
      <text:p text:style-name="P82"><text:span text:style-name="T83">3</text:span><text:span text:style-name="T84">) vykdyti mokslinius lietuvių kalbos istorijos ir tarmių, leksikos ir leksikografijos, terminologijos, gramatikos, onomastikos, kalbos kultūros ir sociolingvistikos tyrimus;</text:span></text:p>
      <text:p text:style-name="P85"><text:span text:style-name="T86">4</text:span><text:span text:style-name="T87">) vykdyti<text:s/></text:span><text:span text:style-name="T88">šalies kultūros ir visuo</text:span><text:span text:style-name="T89">menės tęstinumui ir plėtrai svarbius<text:s/></text:span><text:span text:style-name="T90">ilgalaikius fundamentinius lietuvių kalbos mokslinius tyrimus ir socialinę bei kultūrinę plėtrą;</text:span></text:p>
      <text:p text:style-name="P91"><text:span text:style-name="T92">5</text:span><text:span text:style-name="T93">) <text:s/></text:span><text:span text:style-name="T94">analizuoti bendrinės lietuvių kalbos raidos procesus ir siūlyti norminimo rekomendacijas: vertinti bendrinės<text:s/></text:span><text:span text:style-name="T95">lietuvių kalbos normos ir vartosenos santykių kaitą; tirti ir vertinti naujus lietuvių kalbos ir terminijos reiškinius, atsiradusius lietuvių kalbai tapus oficialia Europos Sąjungos kalba; rengti ir leisti kalbos praktikai skirtus leidinius ir elektroniniu</text:span><text:span text:style-name="T96">s produktus;</text:span></text:p>
      <text:p text:style-name="P97"><text:span text:style-name="T98">6</text:span><text:span text:style-name="T99">) <text:s/>kaupti, sisteminti, saugoti, skleisti nematerialųjį ir dokumentinį lituanistikos ir lituanikos paveldą šalyje ir užsienyje: rengti mokslines ekspedicijas bei išvykas kalbos duomenims ir lituanistikos bei lituanikos medžiagai Lietuvoje<text:s/></text:span><text:span text:style-name="T100">ir abipusiais susitarimais – kitose valstybėse rinkti, rengti spaudai ir leisti raštijos šaltinius, intensyviai skaitmeninti kalbos išteklius bei archyvus, fundamentiniams tyrimams veiksmingai naudojant sukauptus lietuvių kalbos duomenis;</text:span></text:p>
      <text:p text:style-name="P101"><text:span text:style-name="T102">7</text:span><text:span text:style-name="T103">) <text:s/>plėtoti l</text:span><text:span text:style-name="T104">ietuvių kalbą informacinėje visuomenėje: kurti, diegti ir palaikyti internete kalbos mokslines duomenų bazes bei skaitmeninius produktus ir lietuvišką elektroninę terpę;</text:span></text:p>
      <text:p text:style-name="P105"><text:span text:style-name="T106">8</text:span><text:span text:style-name="T107">) teikti mokslinę pagalbą ir paramą lituanistikos, baltistikos ir Baltijos šalių<text:s/></text:span><text:span text:style-name="T108">regiono tyrimų centrams užsienyje: skatinti aukščiausio lygio mokslininkus dalyvauti tarptautiniuose ir tarpdisciplininiuose tyrimuose</text:span><text:span text:style-name="T109">,<text:s/></text:span><text:span text:style-name="T110">rengiant bendrus projektus, inicijuojant bendrus tyrimus; teikti mokslinę ir metodinę pagalbą rengiant baltistus ir litu</text:span><text:span text:style-name="T111">anistus užsienyje;</text:span></text:p>
      <text:p text:style-name="P112"><text:span text:style-name="T113">9</text:span><text:span text:style-name="T114">) pagal kompetenciją teikti lingvistinę ekspertinę pagalbą ir paslaugas fiziniams ir juridiniams asmenims;</text:span></text:p>
      <text:p text:style-name="P115"><text:span text:style-name="T116">10</text:span><text:span text:style-name="T117">)<text:s/></text:span><text:span text:style-name="T118"><text:s/></text:span><text:span text:style-name="T119">bendradarbiauti su valstybės institucijomis ir užsienio šalių atstovybėmis Lietuvoje, Lietuvos Respublikos<text:s/></text:span><text:span text:style-name="T120">atstovybėmis užsienyje, sprendžiant aktualius kalbos raidos ir funkcionavimo, tarmių saugojimo, lietuvių kalbos, lituanistikos ir lituanikos populiarinimo šalyje ir pasaulyje klausimus; bendradarbiauti su socialiniais partneriais socialinės ir kultūrinės p</text:span><text:span text:style-name="T121">lėtros srityje;</text:span></text:p>
      <text:p text:style-name="P122"><text:span text:style-name="T123">11</text:span><text:span text:style-name="T124">) <text:s/>bendradarbiauti su mokslo ir studijų institucijomis ir teikti joms visokeriopą pagalbą plėtojant lituanistiką, kartu su universitetais įstatymų nustatyta tvarka rengti mokslininkus;</text:span></text:p>
      <text:p text:style-name="P125"><text:span text:style-name="T126">12</text:span><text:span text:style-name="T127">) organizuoti lituanistikos sklaidą visuome</text:span><text:span text:style-name="T128">nėje ir rengti kvalifikacijos kėlimo renginius, teisės aktų nustatyta tvarka teikti kvalifikaciją patvirtinančius dokumentus.</text:span></text:p>
      <text:p text:style-name="P129"/>
      <text:p text:style-name="P130"><text:span text:style-name="T131">5</text:span><text:span text:style-name="T132"><text:s/>straipsnis.<text:s/></text:span><text:span text:style-name="T133">Instituto veiklos pagrindai</text:span><text:span text:style-name="T134"><text:s/></text:span></text:p>
      <text:p text:style-name="P135"><text:span text:style-name="T136">1</text:span><text:span text:style-name="T137">. Instituto steigėja – Lietuvos Respublikos Vyriausybė.</text:span><text:span text:style-name="T138"><text:s/></text:span></text:p>
      <text:p text:style-name="P139"><text:span text:style-name="T140">2</text:span><text:span text:style-name="T141">.<text:s/></text:span><text:span text:style-name="T142">Institutas turi antspaudą su Lietuvos valstybės herbu ir savo pavadinimu, taip pat sąskaitų bankuose.</text:span></text:p>
      <text:p text:style-name="P143"><text:span text:style-name="T144">3</text:span><text:span text:style-name="T145">. Instituto buveinės adresas <text:s/>– P. Vileišio g. 5, LT-10308 Vilnius.</text:span></text:p>
      <text:p text:style-name="P146"><text:span text:style-name="T147">4</text:span><text:span text:style-name="T148">. Instituto pavadinimas lietuvių kalba - <text:s/>Lietuvos Respublikos nacionalinis<text:s/></text:span><text:span text:style-name="T149">lietuvių kalbos institutas, anglų kalba –<text:s/></text:span><text:span text:style-name="T150">National Institute of the Lithuanian Language of the Republic of Lithuania</text:span></text:p>
      <text:p text:style-name="P151"><text:span text:style-name="T152">6</text:span><text:span text:style-name="T153"><text:s/>straipsnis.<text:s/></text:span><text:span text:style-name="T154">Įstatymo įsigaliojimas ir įgyvendinimas</text:span></text:p>
      <text:p text:style-name="P155"><text:span text:style-name="T156">1</text:span><text:span text:style-name="T157">. Šis įstatymas, išskyrus šio straipsnio 2 dalį, įsigalioja 2016 m. sausio</text:span><text:span text:style-name="T158"><text:s/>1 d.</text:span></text:p>
      <text:p text:style-name="P159"><text:span text:style-name="T160">2</text:span><text:span text:style-name="T161">. Lietuvos Respublikos Vyriausybė ar jos įgaliota institucija iki 2015 m. gruodžio 31 d. priima šio įstatymo įgyvendinamuosius teisės aktus.</text:span><text:span text:style-name="T162"> <text:s/></text:span></text:p>
      <text:p text:style-name="P163"/>
      <text:p text:style-name="P164"/>
      <text:p text:style-name="Normal"/>
      <text:p text:style-name="P165"><text:span text:style-name="T166">Skelbiu šį Lietuvos Respublikos Seimo priimtą įstatymą.<text:s/></text:span></text:p>
      <text:p text:style-name="P167"/>
      <text:p text:style-name="P168">Respublikos Prezidentas     </text:p>
      <text:p text:style-name="P169"/>
      <text:p text:style-name="P170">Teikia:</text:p>
      <text:p text:style-name="P171">Kęstutis Daukšys</text:p>
      <text:p text:style-name="P172">Raimundas Paliukas</text:p>
      <text:p text:style-name="P173">Valentinas Stundys</text:p>
      <text:p text:style-name="P174">Vytautas Juozapaitis</text:p>
      <text:p text:style-name="P175">Dalia Teišerskytė</text:p>
      <text:p text:style-name="P176">Petras Gražulis</text:p>
      <text:p text:style-name="P177">Marija Aušrinė Pavilionienė</text:p>
      <text:p text:style-name="P178">Rima Baškienė</text:p>
      <text:p text:style-name="P179">Linas Balsys</text:p>
      <text:p text:style-name="P180">Vydas Gedvilas</text:p>
      <text:p text:style-name="P181"/>
      <text:p text:style-name="P182"/>
      <text:p text:style-name="P183"/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ČIOKAS Vytautas</meta:initial-creator>
    <dc:creator>CLUSadmin</dc:creator>
    <meta:creation-date>2015-12-03T16:36:00Z</meta:creation-date>
    <dc:date>2015-12-03T16:36:00Z</dc:date>
    <meta:print-date>2015-12-01T08:09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657" meta:character-count="5454" meta:row-count="179" meta:non-whitespace-character-count="4855"/>
  </office:meta>
</office:document-meta>
</file>