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style:line-height-at-least="0.3194in" fo:text-indent="0.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4 D. NUTARIMO Nr. XIII-54 „</text:span><text:span text:style-name="T9">DĖL LIETUVOS RESPUBLIKOS SEIMO KOMISIJŲ PIRMININKŲ IR JŲ PAVADUOTOJŲ PATVIRTINIMO“<text:s/></text:span><text:span text:style-name="T10">pakeitimo</text:span></text:p>
      <text:p text:style-name="P11"/>
      <text:p text:style-name="P12">2018 m. lapkričio <text:s/>d. Nr. XIII-</text:p>
      <text:p text:style-name="P13">Vilnius</text:p>
      <text:p text:style-name="P14"/>
      <text:p text:style-name="P15"><text:span text:style-name="T16">Lietuvos Respublikos<text:s/></text:span><text:span text:style-name="T17">Seimas n u t a r i a:</text:span></text:p>
      <text:p text:style-name="P18"><text:span text:style-name="T19">1</text:span><text:span text:style-name="T20"><text:s/>straipsnis.</text:span></text:p>
      <text:p text:style-name="P21">Pakeisti 22 straipsnį ir jį išdėstyti taip:<text:s/></text:p>
      <text:p text:style-name="P22"><text:span text:style-name="T23">„</text:span><text:span text:style-name="T24">22</text:span><text:span text:style-name="T25"><text:s/>straipsnis.</text:span></text:p>
      <text:p text:style-name="P26"/>
      <text:p text:style-name="P27">„<text:span text:style-name="T28">Patvirtinti Lietuvos Respublikos Seimo Neįgaliųjų teisių komisijos pirmininku Seimo narį</text:span><text:span text:style-name="T29"><text:s/>Gediminą Vasiliauską.“</text:span></text:p>
      <text:p text:style-name="P30"/>
      <text:p text:style-name="P31"/>
      <text:p text:style-name="P32"/>
      <text:p text:style-name="P33">Seimo Pirmininkas</text:p>
      <text:p text:style-name="P34"/>
      <text:p text:style-name="P35"/>
      <text:p text:style-name="P36"><text:span text:style-name="T37">Seimo<text:s/></text:span><text:span text:style-name="T38">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21T14:05:00Z</meta:creation-date>
    <dc:date>2018-11-21T14:05:00Z</dc:date>
    <meta:print-date>2018-11-08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54" meta:row-count="16" meta:non-whitespace-character-count="491"/>
  </office:meta>
</office:document-meta>
</file>