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7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/>
      <text:p text:style-name="P8">GELEŽINKELIŲ TRANSPORTO KODEKSO 34 STRAIPSNIO PAKEITIMO</text:p>
      <text:p text:style-name="P9"/>
      <text:p text:style-name="P10">ĮSTATYMAS</text:p>
      <text:p text:style-name="P11"/>
      <text:p text:style-name="P12"/>
      <text:p text:style-name="P13"/>
      <text:p text:style-name="P14">2023 m. <text:s text:c="23"/>Nr. <text:s text:c="6"/>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34 straipsnio pakeitimas</text:span></text:p>
      <text:p text:style-name="P24"/>
      <text:p text:style-name="P25"><text:span text:style-name="T26">Papildyti 34 straipsnį 4 dalimi:</text:span></text:p>
      <text:p text:style-name="P27"/>
      <text:p text:style-name="P28"><text:span text:style-name="T29">„</text:span><text:span text:style-name="T30">4</text:span><text:span text:style-name="T31">.</text:span><text:span text:style-name="T32"><text:s/>Keleiviai turi teisę vietinio susisiekimo maršrutais nemokamai vežtis vaikus iki 3 metų (imtinai), jeigu jie neužima atskiros sėdimosios ar miegamosios vietos.</text:span><text:span text:style-name="T33">“</text:span></text:p>
      <text:p text:style-name="P34"/>
      <text:p text:style-name="P35"/>
      <text:p text:style-name="Normal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/>
      <text:p text:style-name="P41"><text:span text:style-name="T42">Šis įstatymas įsigalioja 2024 m. sausio<text:s/></text:span><text:span text:style-name="T43">1 d.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Skelbiu šį Lietuvos Respublikos Seimo priimtą įstatymą.<text:s/>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3-07-07T10:05:00Z</meta:creation-date>
    <dc:date>2023-07-07T10:05:00Z</dc:date>
    <meta:template xlink:href="Normal.dotm" xlink:type="simple"/>
    <meta:editing-cycles>2</meta:editing-cycles>
    <meta:editing-duration>PT0S</meta:editing-duration>
    <meta:document-statistic meta:page-count="2" meta:paragraph-count="12" meta:word-count="73" meta:character-count="595" meta:row-count="18" meta:non-whitespace-character-count="534"/>
  </office:meta>
</office:document-meta>
</file>