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25in" fo:text-indent="0.5in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line-height-at-least="0.2361in" fo:margin-right="-0.0006in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text:line-break/><text:span text:style-name="T7">VIETOS SAVIVALDOS ĮSTATYMO NR. I-533 6</text:span><text:span text:style-name="T8"><text:s/>STRAIPSNIO PAKEITIMO<text:s/></text:span></text:p>
      <text:p text:style-name="P9">ĮSTATYMAS</text:p>
      <text:p text:style-name="P10"/>
      <text:p text:style-name="P11"><text:span text:style-name="T12">2020 m. <text:s text:c="28"/>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io 1 dalies <text:s/>26 punktą ir jį išdėstyti taip:</text:span></text:p>
      <text:p text:style-name="P23"><text:span text:style-name="T24">„</text:span><text:span text:style-name="T25">26</text:span><text:span text:style-name="T26">) kraštovaizdžio, nekilnojamųjų kultūros vertybių ir savivaldybės įsteigtų saugomų teritorijų tvarkymas ir apsauga, savivaldybei priskirtoje valstybinėje žemėje ir savivaldybei nuosavybės</text:span><text:span text:style-name="T27"><text:s/>teise priklausančioje žemėje <text:s/>esančių želdynų ir želdinių apsaugos, priežiūros ir tvarkymo, želdynų kūrimo ir <text:s/>želdinių veisimo organizavimas ir (ar) vykdymas,<text:s/></text:span><text:span text:style-name="T28">atskirųjų želdynų žemės sklypų formavimo, šių sklypų kadastro duomenų nustatymo ir jų įrašymo į</text:span><text:span text:style-name="T29"><text:s/>Nekilnojamojo turto kadastrą organizavimas</text:span><text:span text:style-name="T30"><text:s/>ir stebėsena;“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<text:s/></text:span><text:span text:style-name="T38">įsigalioja 2021 m. gegužės 1 d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</text:p>
      <text:p text:style-name="P46"/>
      <text:p text:style-name="P47"/>
      <text:p text:style-name="P48">Teikia</text:p>
      <text:p text:style-name="P49">Seimo nariai</text:p>
      <text:p text:style-name="P50">Kęstutis Bacvinka</text:p>
      <text:p text:style-name="P51"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20-09-09T07:50:00Z</meta:creation-date>
    <dc:date>2020-09-09T07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1008" meta:row-count="34" meta:non-whitespace-character-count="895"/>
  </office:meta>
</office:document-meta>
</file>