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9222in">
        <style:tab-stops>
          <style:tab-stop style:type="left" style:position="4.92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9222in">
        <style:tab-stops>
          <style:tab-stop style:type="left" style:position="4.9222in"/>
        </style:tab-stops>
      </style:paragraph-properties>
      <style:text-properties style:font-size-complex="12pt"/>
    </style:style>
    <style:style style:name="P4" style:parent-style-name="Normal" style:family="paragraph">
      <style:paragraph-properties fo:keep-with-next="always" fo:text-align="center" fo:margin-right="0.3263in"/>
      <style:text-properties fo:font-weight="bold" style:font-weight-asian="bold" style:font-size-complex="11pt"/>
    </style:style>
    <style:style style:name="P5" style:parent-style-name="Normal" style:family="paragraph">
      <style:paragraph-properties fo:keep-with-next="always" fo:text-align="center" fo:margin-right="0.3263in"/>
      <style:text-properties fo:font-weight="bold" style:font-weight-asian="bold" style:font-size-complex="11pt"/>
    </style:style>
    <style:style style:name="P6" style:parent-style-name="Normal" style:family="paragraph">
      <style:paragraph-properties fo:margin-right="0.3263in"/>
      <style:text-properties style:font-size-complex="11pt"/>
    </style:style>
    <style:style style:name="P7" style:parent-style-name="Normal" style:family="paragraph">
      <style:paragraph-properties fo:widows="0" fo:orphans="0" fo:text-align="center" fo:margin-right="0.3263in"/>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fo:margin-right="0.3263in"/>
      <style:text-properties fo:font-weight="bold" style:font-weight-asian="bold" style:font-weight-complex="bold" style:font-size-complex="12pt" fo:background-color="#FFFFFF" style:language-asian="ar" style:country-asian="SA" fo:hyphenate="false"/>
    </style:style>
    <style:style style:name="P9" style:parent-style-name="Normal" style:family="paragraph">
      <style:paragraph-properties fo:widows="0" fo:orphans="0" fo:margin-right="0.3263in"/>
      <style:text-properties style:font-size-complex="12pt" style:language-asian="ar" style:country-asian="SA" fo:hyphenate="false"/>
    </style:style>
    <style:style style:name="P10" style:parent-style-name="Normal" style:family="paragraph">
      <style:paragraph-properties fo:widows="0" fo:orphans="0" fo:text-align="center" fo:margin-right="0.3263in" fo:text-indent="0.0416in"/>
      <style:text-properties style:font-size-complex="12pt" style:language-asian="ar" style:country-asian="SA" fo:hyphenate="false"/>
    </style:style>
    <style:style style:name="P11" style:parent-style-name="Normal" style:family="paragraph">
      <style:paragraph-properties fo:widows="0" fo:orphans="0" fo:text-align="center" fo:margin-right="0.3263in"/>
      <style:text-properties style:font-size-complex="12pt" style:language-asian="ar" style:country-asian="SA" fo:hyphenate="false"/>
    </style:style>
    <style:style style:name="P12" style:parent-style-name="Normal" style:family="paragraph">
      <style:paragraph-properties fo:widows="0" fo:orphans="0" fo:text-align="justify" fo:margin-right="0.3263in"/>
      <style:text-properties style:font-size-complex="12pt" style:language-asian="ar" style:country-asian="SA" fo:hyphenate="false"/>
    </style:style>
    <style:style style:name="P13" style:parent-style-name="Normal" style:family="paragraph">
      <style:paragraph-properties fo:widows="0" fo:orphans="0" fo:text-align="justify" fo:margin-right="0.0305in" fo:text-indent="0.4923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fo:letter-spacing="0.0347in" style:font-size-complex="12pt" style:language-asian="ar" style:country-asian="SA"/>
    </style:style>
    <style:style style:name="T18" style:parent-style-name="DefaultParagraphFont" style:family="text">
      <style:text-properties fo:letter-spacing="0.0138in" style:font-size-complex="12pt" style:language-asian="ar" style:country-asian="SA"/>
    </style:style>
    <style:style style:name="P19" style:parent-style-name="Normal" style:family="paragraph">
      <style:paragraph-properties fo:widows="0" fo:orphans="0" fo:text-align="justify" fo:margin-right="0.0305in" fo:text-indent="0.4923in">
        <style:tab-stops>
          <style:tab-stop style:type="left" style:position="0.5909in"/>
          <style:tab-stop style:type="left" style:position="0.7875in"/>
        </style:tab-stops>
      </style:paragraph-properties>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widows="0" fo:orphans="0" fo:text-align="justify" fo:margin-right="0.3263in" fo:text-indent="0.4923in">
        <style:tab-stops>
          <style:tab-stop style:type="left" style:position="0.5909in"/>
          <style:tab-stop style:type="left" style:position="0.7875in"/>
        </style:tab-stops>
      </style:paragraph-properties>
      <style:text-properties fo:hyphenate="false"/>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widows="0" fo:orphans="0" fo:text-align="justify" fo:margin-right="0.0305in" fo:text-indent="0.4923in">
        <style:tab-stops>
          <style:tab-stop style:type="left" style:position="0.5909in"/>
          <style:tab-stop style:type="left" style:position="0.7875in"/>
        </style:tab-stops>
      </style:paragraph-properties>
      <style:text-properties fo:hyphenate="false"/>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fo:margin-right="0.0305in" fo:text-indent="0.4923in">
        <style:tab-stops>
          <style:tab-stop style:type="left" style:position="0.5909in"/>
          <style:tab-stop style:type="left" style:position="0.7875in"/>
        </style:tab-stops>
      </style:paragraph-properties>
      <style:text-properties fo:hyphenate="false"/>
    </style:style>
    <style:style style:name="T37" style:parent-style-name="DefaultParagraphFont" style:family="text">
      <style:text-properties fo:color="#000000" style:language-asian="ar" style:country-asian="SA"/>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margin-left="0.4923in" fo:margin-right="0.3263in">
        <style:tab-stops>
          <style:tab-stop style:type="left" style:position="0.0986in"/>
          <style:tab-stop style:type="left" style:position="0.2951in"/>
        </style:tab-stops>
      </style:paragraph-properties>
      <style:text-properties fo:color="#000000" style:font-size-complex="12pt" style:language-asian="ar" style:country-asian="SA" fo:hyphenate="false"/>
    </style:style>
    <style:style style:name="P44" style:parent-style-name="Normal" style:family="paragraph">
      <style:paragraph-properties fo:text-align="justify" fo:margin-right="0.3263in" fo:text-indent="0.5166in"/>
      <style:text-properties style:font-size-complex="11pt"/>
    </style:style>
    <style:style style:name="P45"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46"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47"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48"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49"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0"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1"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2"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3"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4"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5"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6"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7"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8"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59"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0"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1"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2"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3"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4"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5"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P66" style:parent-style-name="Normal" style:family="paragraph">
      <style:paragraph-properties fo:text-align="justify" fo:margin-right="0.3263in">
        <style:tab-stops>
          <style:tab-stop style:type="left" style:position="5.25in"/>
        </style:tab-stops>
      </style:paragraph-properties>
      <style:text-properties style:font-size-complex="11pt"/>
    </style:style>
    <style:style style:name="TableColumn68" style:family="table-column">
      <style:table-column-properties style:column-width="2.5361in"/>
    </style:style>
    <style:style style:name="TableColumn69" style:family="table-column">
      <style:table-column-properties style:column-width="2.259in"/>
    </style:style>
    <style:style style:name="TableColumn70" style:family="table-column">
      <style:table-column-properties style:column-width="2.259in"/>
    </style:style>
    <style:style style:name="Table67" style:family="table">
      <style:table-properties style:width="7.0541in" fo:margin-left="0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fo:margin-right="0.3263in">
        <style:tab-stops>
          <style:tab-stop style:type="left" style:position="2.7791in"/>
          <style:tab-stop style:type="center" style:position="3.3131in"/>
        </style:tab-stops>
      </style:paragraph-properties>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right="0.3263in"/>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margin-right="0.3263in"/>
      <style:text-properties style:font-size-complex="12pt"/>
    </style:style>
    <style:style style:name="P78" style:parent-style-name="Normal" style:family="paragraph">
      <style:paragraph-properties fo:text-align="center" fo:margin-right="0.326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right="0.3263in" fo:text-indent="0.5944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margin-right="0.3263in" fo:text-indent="0.5944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right="0.3263in"/>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fo:margin-right="0.3263in" fo:text-indent="0.5944in"/>
      <style:text-properties style:font-weight-complex="bold" style:font-size-complex="12pt" style:language-asian="lt" style:country-asian="LT"/>
    </style:style>
    <style:style style:name="P86" style:parent-style-name="Normal" style:family="paragraph">
      <style:paragraph-properties fo:text-align="center" fo:margin-right="0.3263in" fo:text-indent="0.5944in"/>
      <style:text-properties style:font-weight-complex="bold" style:font-size-complex="12pt" style:language-asian="lt" style:country-asian="LT"/>
    </style:style>
    <style:style style:name="P87" style:parent-style-name="Normal" style:family="paragraph">
      <style:paragraph-properties fo:text-align="center" fo:margin-right="0.3263in" fo:text-indent="0.5944in"/>
      <style:text-properties style:font-weight-complex="bold" style:font-size-complex="12pt" style:language-asian="lt" style:country-asian="LT"/>
    </style:style>
    <style:style style:name="P88" style:parent-style-name="Normal" style:family="paragraph">
      <style:paragraph-properties fo:text-align="justify" fo:margin-right="0.3263in" fo:text-indent="0.492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margin-right="0.3263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3263in" fo:text-indent="0.4923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margin-right="0.3263in" fo:text-indent="0.4923in"/>
      <style:text-properties style:font-size-complex="12pt"/>
    </style:style>
    <style:style style:name="P101" style:parent-style-name="Normal" style:family="paragraph">
      <style:paragraph-properties fo:text-align="justify" fo:margin-right="0.3263in" fo:text-indent="0.4923in"/>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3263in" fo:text-indent="0.4923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right="0.3263in" fo:text-indent="0.4923in"/>
      <style:text-properties style:font-size-complex="12pt"/>
    </style:style>
    <style:style style:name="P107" style:parent-style-name="Normal" style:family="paragraph">
      <style:paragraph-properties fo:text-align="justify" fo:margin-right="0.3263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3263in"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margin-right="0.3263in"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3263in" fo:text-indent="0.4923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right="0.3263in" fo:text-indent="0.4923in"/>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3263in"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margin-right="0.3263in" fo:text-indent="0.4923in"/>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3263in" fo:text-indent="0.4923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margin-right="0.3263in"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3263in"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margin-right="0.3263in" fo:text-indent="0.4923in"/>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3263in"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margin-right="0.3263in"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3263in" fo:text-indent="0.4923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right="0.3263in"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3263in" fo:text-indent="0.4923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margin-right="0.3263in" fo:text-indent="0.4923in"/>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3263in"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margin-right="0.3263in" fo:text-indent="0.4923in"/>
      <style:text-properties style:font-size-complex="12pt"/>
    </style:style>
    <style:style style:name="P159" style:parent-style-name="Normal" style:family="paragraph">
      <style:paragraph-properties fo:text-align="justify" fo:margin-right="0.3263in" fo:text-indent="0.4923in"/>
      <style:text-properties style:font-size-complex="12pt"/>
    </style:style>
    <style:style style:name="P160" style:parent-style-name="Normal" style:family="paragraph">
      <style:paragraph-properties fo:text-align="justify" fo:margin-right="0.3263in" fo:text-indent="0.4923in"/>
      <style:text-properties style:font-size-complex="12pt"/>
    </style:style>
    <style:style style:name="P161" style:parent-style-name="Normal" style:family="paragraph">
      <style:paragraph-properties fo:text-align="justify" fo:margin-right="0.3263in" fo:text-indent="0.4923in"/>
      <style:text-properties style:font-size-complex="12pt"/>
    </style:style>
    <style:style style:name="P162" style:parent-style-name="Normal" style:family="paragraph">
      <style:paragraph-properties fo:text-align="justify" fo:margin-right="0.3263in" fo:text-indent="0.4923in"/>
    </style:style>
    <style:style style:name="P163" style:parent-style-name="Normal" style:family="paragraph">
      <style:paragraph-properties fo:text-align="justify" fo:margin-right="0.3263in" fo:text-indent="0.1291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margin-right="0.3263in"/>
    </style:style>
  </office:automatic-styles>
  <office:body>
    <office:text text:use-soft-page-breaks="true">
      <text:p text:style-name="P1"><text:span text:style-name="T2">Projektas</text:span></text:p>
      <text:p text:style-name="P3">Nr. TSP-</text:p>
      <text:h text:style-name="P4" text:outline-level="2"/>
      <text:h text:style-name="P5" text:outline-level="2">RADVILIŠKIO RAJONO SAVIVALDYBĖS TARYBA</text:h>
      <text:p text:style-name="P6"/>
      <text:p text:style-name="P7">SPRENDIMAS</text:p>
      <text:p text:style-name="P8">DĖL BŪSTO NUOMOS SĄLYGŲ PAKEITIMO</text:p>
      <text:p text:style-name="P9"/>
      <text:p text:style-name="P10">2025 m. <text:s text:c="20"/>d. Nr. T-</text:p>
      <text:p text:style-name="P11">Radviliškis</text:p>
      <text:p text:style-name="P12"/>
      <text:p text:style-name="P13"><text:span text:style-name="T14">Vadovaudamasi Lietuvos Respublikos vietos savivaldos įstatymo<text:s/></text:span><text:span text:style-name="T15">15 straipsnio 2 dalies 23 punktu, Lietuvos Respublikos paramos būstui įsigyti ar išsinuomoti įstatymo 14 straipsnio 5 dalimi, Radviliškio rajono savivaldybės būsto ir socialinio būsto nuomos tvarkos aprašo, patvirtinto Radviliškio rajono tarybos 2022 m. ko</text:span><text:span text:style-name="T16">vo 24 d. sprendimu Nr. T-687 „Dėl Radviliškio rajono savivaldybės būsto ir socialinio būsto nuomos tvarkos aprašo patvirtinimo“ 8 skyriaus 64 punktu bei atsižvelgdama į O. B. (duomenys neskelbtini) prašymą, Radviliškio rajono savivaldybės taryba<text:s/></text:span><text:span text:style-name="T17">nusprendži</text:span><text:span text:style-name="T18">a:</text:span></text:p>
      <text:p text:style-name="P19"><text:span text:style-name="T20">1</text:span><text:span text:style-name="T21">.</text:span><text:span text:style-name="T22"><text:tab/></text:span><text:span text:style-name="T23">Nutraukti Radviliškio rajono savivaldybės būsto, esančio adresu Gedimino g. 42-4, Radviliškio m., Radviliškio r. sav., unikalus numeris (duomenys neskelbtini)) (toliau – Butas), 2016 m. kovo 21 d. nuomos sutartį Nr. 56, sudarytą su O. B. (duomeny</text:span><text:span text:style-name="T24">s neskelbtini).</text:span></text:p>
      <text:p text:style-name="P25"><text:span text:style-name="T26">2</text:span><text:span text:style-name="T27">.</text:span><text:span text:style-name="T28"><text:tab/></text:span><text:span text:style-name="T29">Sudaryti Buto Socialinio būsto nuomos sutartį su O. B. (duomenys neskelbtini).</text:span></text:p>
      <text:p text:style-name="P30"><text:span text:style-name="T31">3</text:span><text:span text:style-name="T32">.</text:span><text:span text:style-name="T33"><text:tab/></text:span><text:span text:style-name="T34">Pavesti Radviliškio rajono savivaldybės direktoriui perrašyti sprendimo 1 punkte nurodytą Butą iš Savivaldybės būsto fondo sąrašo į Savivaldybės<text:s/></text:span><text:span text:style-name="T35">socialinio būsto fondo sąrašą.</text:span></text:p>
      <text:p text:style-name="P36"><text:span text:style-name="T37">4</text:span><text:span text:style-name="T38">.</text:span><text:span text:style-name="T39"><text:tab/></text:span><text:span text:style-name="T40">Nurodyti, kad šis sprendimas ne vėliau kaip per vieną mėnesį nuo jo įsigaliojimo dienos gali būti skundžiamas paduodant skundą Lietuvos administracinių ginčų komisijos Šiaulių<text:s/></text:span><text:soft-page-break/><text:span text:style-name="T41">apygardos skyriui adresu: Dvaro g. 81, Šia</text:span><text:span text:style-name="T42">uliai, arba Regionų administraciniam teismui bet kuriuose šio teismo rūmuose.</text:span></text:p>
      <text:p text:style-name="P43"/>
      <text:p text:style-name="P44"/>
      <text:p text:style-name="P45"/>
      <text:p text:style-name="P46">Savivaldybės meras <text:s text:c="79"/></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Normal"/>
      <text:p text:style-name="P78"><text:span text:style-name="T79">RADVILIŠKIO RAJONO SAVIVALDYBĖS TARYBOS SPRENDIMO</text:span><text:span text:style-name="T80"><text:s/>PROJEKTO</text:span></text:p>
      <text:p text:style-name="P81">„DĖL BŪSTO NUOMOS SĄLYGŲ PAKEITIMO“</text:p>
      <text:p text:style-name="P82"><text:span text:style-name="T83">AIŠKINAMASIS RAŠTAS</text:span></text:p>
      <text:p text:style-name="P84"/>
      <text:p text:style-name="P85">2025 m. rugsėjo 5 d.</text:p>
      <text:p text:style-name="P86">Radviliškis</text:p>
      <text:p text:style-name="P87"/>
      <text:p text:style-name="P88"><text:span text:style-name="T89">1</text:span><text:span text:style-name="T90">. Projekto rengimą paskatinusios priežastys, parengto projekto tikslai, sprendimo projekto tikslai ir uždaviniai.</text:span></text:p>
      <text:p text:style-name="P91"><text:span text:style-name="T92">Sprendimo projektu siūloma<text:s/></text:span><text:span text:style-name="T93">patenkinti Savivaldybės būsto nuomininko prašymą ir pakeisti būsto nuomos sąlygas, vadovaujantis 2014 m. spalio 9 d. LR „Paramos būstui įsigyti ar išsinuomoti įstatymu“ Nr. XII-1215.</text:span></text:p>
      <text:p text:style-name="P94"><text:span text:style-name="T95">2</text:span><text:span text:style-name="T96">.</text:span><text:span text:style-name="T97"><text:s/></text:span><text:span text:style-name="T98">Projekto iniciatoriai (institucija, asmenys ar piliečių atstovai)<text:s/></text:span><text:span text:style-name="T99">ir rengėjai.</text:span></text:p>
      <text:p text:style-name="P100">Projekto iniciatorius – O. B.;</text:p>
      <text:p text:style-name="P101"><text:span text:style-name="T102">Projekto rengėjas – Radviliškio rajono savivaldybės administracijos Investicijų ir turto valdymo skyrius.<text:s/></text:span></text:p>
      <text:p text:style-name="P103"><text:span text:style-name="T104">3</text:span><text:span text:style-name="T105">. <text:s/>Kaip šiuo metu yra reguliuojami sprendimo projekte aptarti teisiniai santykiai.</text:span></text:p>
      <text:p text:style-name="P106">Sprendimo<text:s/>projekte aptariamų klausimų reguliavimas apibrėžtas Lietuvos Respublikos paramos būstui įsigyti ar išsinuomoti įstatymu, Radviliškio rajono savivaldybės tarybos 2022 m. kovo 24 d. sprendimu Nr. T-687 „Dėl Radviliškio rajono savivaldybės būsto ir socialinio<text:s/>būsto nuomos tvarkos aprašo patvirtinimo“. Sprendimo projekto 1 punkte nurodytas butas, esantis Gedimino g. 42-4, Radviliškio m., Radviliškio r. sav., nuomojamas Savivaldybės būsto nuomos sąlygomis O. B. (duomenys neskelbtini) nuo 2016-03-21 d. (savivaldybės būsto nuomos sutartis Nr. 56). Nuomininkė 2025 m. liepos 17 d. pateikė prašymą pakeisti būsto nuomos sąlygas ir leisti nuomotis Savivaldybės socialinio būsto nuomos sąlygomis. Pateiktoje metinėje gyventojo (šeimos) turto deklaracijoje už 2024 metus nustatyta, kad nuomininkės metinės pajamos 2810,00 Eur, mėnesiui tenka pajamų 234,16 Eur, už nuomą reikia mokėti 78,08 Eur. Kito nekilnojamojo turto neturi.</text:p>
      <text:p text:style-name="P107"><text:span text:style-name="T108">Sprendimo projektu siūloma patenkinti Savivaldybės būsto nuomininko prašymą ir leisti nuomotis Savival</text:span><text:span text:style-name="T109">dybės socialinio būsto nuomos sąlygomis. Nuomininko gaunamos pajamos atitinka Įstatymo 11 straipsnio 3 dalyje numatytus dydžius, t. y. neviršija šių dydžių &lt;...asmens be šeimos kitose savivaldybėse metinės <text:s/>pajamos – 8840,00, turtas – 12376,00...&gt;. <text:s/>Turi t</text:span><text:span text:style-name="T110">eisę nuomotis būstą Savivaldybės socialinio būsto nuomos sąlygomis.</text:span></text:p>
      <text:p text:style-name="P111"><text:span text:style-name="T112">4</text:span><text:span text:style-name="T113">. <text:s/>Kokios siūlomos naujos teisinio reguliavimo nuostatos, kokių teigiamų rezultatų <text:s text:c="3"/>laukiama.</text:span></text:p>
      <text:p text:style-name="P114"><text:span text:style-name="T115">Nesiūloma naujų teisinių reguliavimo nuostatų.</text:span></text:p>
      <text:p text:style-name="P116"><text:span text:style-name="T117">5</text:span><text:span text:style-name="T118">. <text:s/>Galimos neigiamos priimto sprend</text:span><text:span text:style-name="T119">imo projekto pasekmės ir kokių priemonių reikėtų imtis, kad tokių pasekmių būtų išvengta.</text:span></text:p>
      <text:p text:style-name="P120"><text:span text:style-name="T121">Priėmus sprendimo projektą, nebus neigiamų pasekmių.</text:span></text:p>
      <text:p text:style-name="P122"><text:span text:style-name="T123">6</text:span><text:span text:style-name="T124">. <text:s/>Kokius teisės aktus būtina priimti, kokius galiojančius teisės aktus būtina pakeisti ar pripažinti neteku</text:span><text:span text:style-name="T125">siais galios priėmus sprendimo projektą.</text:span></text:p>
      <text:p text:style-name="P126"><text:span text:style-name="T127">Teisės aktų nereikia pakeisti arba panaikinti.</text:span></text:p>
      <text:p text:style-name="P128"><text:span text:style-name="T129">7</text:span><text:span text:style-name="T130">. Sprendimo projektui įgyvendinti reikalingos lėšos, finansavimo šaltiniai.</text:span></text:p>
      <text:p text:style-name="P131"><text:span text:style-name="T132">Sprendimo įgyvendinimui savivaldybės biudžeto lėšų nereikės.</text:span></text:p>
      <text:p text:style-name="P133"><text:span text:style-name="T134">8</text:span><text:span text:style-name="T135">. Sprendimo projekto<text:s/></text:span><text:span text:style-name="T136">rengimo metu gauti specialistų vertinimai ir išvados.</text:span></text:p>
      <text:p text:style-name="P137"><text:span text:style-name="T138">Sprendimo projektas suderintas su juristu, kalbininku, <text:s/>investicijų ir turto valdymo skyriaus vedėju.</text:span></text:p>
      <text:p text:style-name="P139"><text:span text:style-name="T140">9</text:span><text:span text:style-name="T141">. Numatomo teisinio reguliavimo poveikio vertinimo rezultatai.</text:span></text:p>
      <text:p text:style-name="P142"><text:span text:style-name="T143">Nėra.</text:span></text:p>
      <text:p text:style-name="P144"><text:span text:style-name="T145">10</text:span><text:span text:style-name="T146">. Sprendimo projekto</text:span><text:span text:style-name="T147"><text:s/>antikorupcinis vertinimas.</text:span></text:p>
      <text:p text:style-name="P148"><text:span text:style-name="T149">Korupcijos pasireiškimo tikimybė nenustatyta.</text:span></text:p>
      <text:p text:style-name="P150"><text:span text:style-name="T151">11</text:span><text:span text:style-name="T152">. Kiti, iniciatoriaus nuomone, reikalingi pagrindimai ir paaiškinimai. <text:s text:c="9"/></text:span></text:p>
      <text:p text:style-name="P153"><text:span text:style-name="T154">Nėra.</text:span></text:p>
      <text:p text:style-name="P155"><text:span text:style-name="T156">12</text:span><text:span text:style-name="T157">. Pridedami dokumentai. <text:s text:c="9"/></text:span></text:p>
      <text:p text:style-name="P158">Nėra</text:p>
      <text:p text:style-name="P159"/>
      <text:p text:style-name="P160"/>
      <text:p text:style-name="P161"/>
      <text:p text:style-name="P162"/>
      <text:p text:style-name="P163"><text:span text:style-name="T164">Investicijų ir turto valdymo<text:s/></text:span><text:span text:style-name="T165">skyriaus vyr. specialistas</text:span><text:span text:style-name="T166"><text:tab/></text:span><text:span text:style-name="T167"><text:tab/></text:span><text:span text:style-name="T168"><text:tab/><text:s text:c="3"/>Aidas Steponaitis <text:s text:c="32"/></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5-09-16T12:45:00Z</meta:creation-date>
    <dc:date>2025-09-16T12:45:00Z</dc:date>
    <meta:print-date>2025-09-16T12:19:00Z</meta:print-date>
    <meta:template xlink:href="Normal.dotm" xlink:type="simple"/>
    <meta:editing-cycles>2</meta:editing-cycles>
    <meta:editing-duration>PT0S</meta:editing-duration>
    <meta:document-statistic meta:page-count="3" meta:paragraph-count="51" meta:word-count="652" meta:character-count="5095" meta:row-count="124" meta:non-whitespace-character-count="4494"/>
  </office:meta>
</office:document-meta>
</file>