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 style:language-asian="ja" style:country-asian="JP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NACIONALINIAM SAUGUMUI UŽTIKRINTI SVARBIŲ OBJEKTŲ APSAUGOS ĮSTATYMO NR. XIII-992 2 PRIEDO<text:s/>PAKEITIMO</text:p>
      <text:p text:style-name="P17"><text:span text:style-name="T18">ĮSTATYMAS</text:span></text:p>
      <text:p text:style-name="P19"/>
      <text:p text:style-name="P20">2019<text:s/>m.<text:s/><text:tab/>d.<text:s/><text:s/>Nr. XIII-</text:p>
      <text:p text:style-name="P21">Vilnius</text:p>
      <text:p text:style-name="P22"/>
      <text:p text:style-name="P23"/>
      <text:section text:name="Sect1" text:style-name="S1">
        <text:p text:style-name="P24"/>
        <text:p text:style-name="P25">1 straipsnis. Įstatymo 2 priedo pakeitimas<text:s/></text:p>
        <text:p text:style-name="P26">1. Papildyti Įstatymo 2 priedą<text:s/>21<text:s/>punktu:</text:p>
        <text:p text:style-name="P27"><text:span text:style-name="T28">„</text:span><text:span text:style-name="T29">21</text:span><text:span text:style-name="T30">.</text:span><text:span text:style-name="T31"><text:s/></text:span><text:span text:style-name="T32">A</text:span><text:span text:style-name="T33">kcinė bendrovė</text:span><text:span text:style-name="T34"><text:s/>„Problematika“</text:span><text:span text:style-name="T35">.</text:span><text:span text:style-name="T36">“</text:span></text:p>
        <text:p text:style-name="P37"><text:span text:style-name="T38">2. Papildyti Įstatymo 2 priedą 22 punktu:</text:span></text:p>
        <text:p text:style-name="P39"><text:bookmark-start text:name="part_4962f91e72d646a184b1eac9d948d109"/><text:bookmark-start text:name="part_13cdb0e7b24c42e7a46f9a7fc5b0dc68"/><text:bookmark-end text:name="part_4962f91e72d646a184b1eac9d948d109"/><text:bookmark-end text:name="part_13cdb0e7b24c42e7a46f9a7fc5b0dc68"/><text:span text:style-name="T40">„22.<text:s/></text:span><text:span text:style-name="T41">Akcinė bendrovė „Kelių priežiūra“.</text:span><text:span text:style-name="T42">“</text:span></text:p>
        <text:p text:style-name="P43"/>
        <text:p text:style-name="P44">2 straipsnis. Įstatymo įsigaliojimas<text:s/></text:p>
        <text:p text:style-name="P45">Šis įstatymas įsigalioja 2019 m.<text:s/>lapkričio<text:s/>1 d.</text:p>
        <text:p text:style-name="P46"/>
        <text:p text:style-name="P47"/>
        <text:p text:style-name="P48"/>
        <text:p text:style-name="P49">Skelbiu šį Lietuvos Respublikos Seimo priimtą įstatymą.</text:p>
        <text:p text:style-name="P50"/>
        <text:p text:style-name="P51"/>
        <text:p text:style-name="P52">Respublikos Prezidentas</text:p>
        <text:p text:style-name="P53"/>
        <text:p text:style-name="P54"/>
        <text:p text:style-name="P55"/>
        <text:p text:style-name="P56"/>
        <text:p text:style-name="P57"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S</meta:initial-creator>
    <dc:creator>adlibuser</dc:creator>
    <meta:creation-date>2019-09-11T11:06:00Z</meta:creation-date>
    <dc:date>2019-09-11T1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4" meta:character-count="545" meta:row-count="25" meta:non-whitespace-character-count="491"/>
  </office:meta>
</office:document-meta>
</file>