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PRAMEDŽIAVOS<text:s/>KAIMŲ BENDRUOMENEI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18 straipsnio 1 dalimi,  Lietuvos Respublikos valstybės ir savivaldybių turto valdymo,<text:s/></text:span><text:span text:style-name="T44">naudojimo ir disponavimo juo įstatymo 14 straipsnio 1 dalies 3 punktu, 2 dalies 7 punktu, 3 dalies 1 punktu, 4 dalimi, Raseinių rajono savivaldybės ir valstybės turto valdymo, naudojimo ir disponavimo juo tvarkos aprašo, patvirtinto Raseinių rajono savival</text:span><text:span text:style-name="T45">dybės tarybos 2020 m. sausio 30 d. sprendimu Nr. TS-13 „Dėl Raseinių rajono savivaldybės ir valstybės turto valdymo, naudojimo ir disponavimo juo tvarkos aprašo patvirtinimo“, 22 ir 24 punktais, atsižvelgdama į 2020 m. balandžio 8 d. Pramedžiavos kaimų ben</text:span><text:span text:style-name="T46">druomenės prašymą, Raseinių rajono savivaldybės taryba </text:span><text:span text:style-name="T47">nusprendžia:</text:span></text:p>
      <text:p text:style-name="P48"><text:span text:style-name="T49">1</text:span><text:span text:style-name="T50">. Perduoti pagal panaudos sutartį Pramedžiavos kaimų bendruomenei (kodas<text:s/></text:span><text:span text:style-name="T51">301906581</text:span><text:span text:style-name="T52">) Raseinių rajono savivaldybei nuosavybės teise priklausantį, </text:span><text:span text:style-name="T53">šiuo metu Raseinių rajono kultūros<text:s/></text:span><text:span text:style-name="T54">centro patikėjimo teise valdomą ilgalaikį materialųjį turtą, patalpas</text:span><text:span text:style-name="T55">, esančias adresu: Klevų g. 1, Pramedžiavos k., Raseinių r. sav., unikalus Nr. 7298-2008-9014, inventorinis Nr. 8296, pastatas pažymėtas plane – 1C2b, bendras plotas – 120,24 kv. m, patal</text:span><text:span text:style-name="T56">pų indeksai 2-5 ir 13-25, įsigijimo vertė – 3482,15 Eur, likutinė vertė 2020-05-31 – 1882,19 Eur,<text:s/></text:span><text:span text:style-name="T57">dešimčiai metų bendruomenės įstatuose numatytai veiklai vykdyti</text:span><text:span text:style-name="T58">.</text:span><text:span text:style-name="T59"><text:s/></text:span></text:p>
      <text:p text:style-name="P60"><text:span text:style-name="T61">2</text:span><text:span text:style-name="T62">. Įgalioti<text:s/></text:span><text:span text:style-name="T63">Raseinių rajono savivaldybės administracijos direktorių</text:span><text:span text:style-name="T64"><text:s/>su Pramedžiavos kaim</text:span><text:span text:style-name="T65">ų bendruomenės pirmininku pasirašyti rajono Savivaldybės tarybos nustatyta tvarka 1 punkte nurodyto turto panaudos sutartį bei perdavimo ir priėmimo aktą.</text:span></text:p>
      <text:p text:style-name="P66">Šis sprendimas Lietuvos Respublikos administracinių bylų teisenos įstatymo nustatyta tvarka per vieną<text:s/>mėnesį nuo paskelbimo ar įteikimo suinteresuotai šaliai dienos gali būti skundžiamas Regionų apygardos administracinio teismo Šiaulių rūmams (Dvaro <text:s/>g. 80, LT-76298 Šiauliai)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avivaldybės meras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2T08:31:00Z</meta:creation-date>
    <dc:date>2020-05-12T08:31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83" meta:character-count="2140" meta:row-count="94" meta:non-whitespace-character-count="1894"/>
  </office:meta>
</office:document-meta>
</file>