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125in" fo:text-indent="5.5in">
        <style:tab-stops>
          <style:tab-stop style:type="left" style:position="0in"/>
        </style:tab-stops>
      </style:paragraph-properties>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background-color="#FFFFFF"/>
      <style:text-properties style:font-name-asian="Calibri"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fo:text-indent="0.043in"/>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2.5%"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2.5%"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4.833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Calibri" style:font-name-complex="Calibri" fo:font-size="11pt" style:font-size-asian="11pt" style:font-size-complex="11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text-position="super 62.5%"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text-position="super 62.5%"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Calibri" fo:font-size="11pt" style:font-size-asian="11pt" style:font-size-complex="11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text-position="super 62.5%"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text-position="super 62.5%"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P282" style:parent-style-name="Normal" style:family="paragraph">
      <style:paragraph-properties fo:text-align="justify" fo:margin-left="1.6736in" fo:text-indent="-1.1812in">
        <style:tab-stops>
          <style:tab-stop style:type="left" style:position="-0.0986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style:font-name-complex="Calibri" fo:font-weight="bold" style:font-weight-asian="bold" style:font-size-complex="12pt"/>
    </style:style>
    <style:style style:name="T305" style:parent-style-name="DefaultParagraphFont" style:family="text">
      <style:text-properties style:font-name-complex="Calibri" fo:font-weight="bold" style:font-weight-asian="bold" style:font-size-complex="12pt"/>
    </style:style>
    <style:style style:name="T306" style:parent-style-name="DefaultParagraphFont" style:family="text">
      <style:text-properties style:font-name-complex="Calibri" fo:font-weight="bold" style:font-weight-asian="bold"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name-complex="Calibri"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name-asian="Lucida Sans Unicode" style:font-size-complex="12pt" style:language-complex="en" style:country-complex="US"/>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name-complex="Calibri" style:font-size-complex="12pt" style:language-asian="lt" style:country-asian="LT"/>
    </style:style>
    <style:style style:name="T325" style:parent-style-name="DefaultParagraphFont" style:family="text">
      <style:text-properties style:font-name-complex="Calibri" style:font-size-complex="12pt" style:language-asian="lt" style:country-asian="L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name-complex="Calibri" style:font-size-complex="12pt" style:language-asian="lt" style:country-asian="LT"/>
    </style:style>
    <style:style style:name="T328" style:parent-style-name="DefaultParagraphFont" style:family="text">
      <style:text-properties style:font-name-complex="Calibri"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complex="Calibri" style:font-size-complex="12pt" style:language-asian="lt" style:country-asian="LT"/>
    </style:style>
    <style:style style:name="P331"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332" style:parent-style-name="Normal" style:family="paragraph">
      <style:paragraph-properties fo:text-align="justify" fo:margin-left="0.5in">
        <style:tab-stops/>
      </style:paragraph-properties>
    </style:style>
    <style:style style:name="P333" style:parent-style-name="Normal" style:family="paragraph">
      <style:paragraph-properties fo:text-align="justify" fo:text-indent="0.4923in"/>
    </style:style>
    <style:style style:name="T334" style:parent-style-name="DefaultParagraphFont" style:family="text">
      <style:text-properties fo:font-style="italic" style:font-style-asian="italic" style:font-style-complex="italic" fo:color="#000000" style:font-size-complex="12pt" style:language-asian="lt" style:country-asian="LT"/>
    </style:style>
    <style:style style:name="T335" style:parent-style-name="DefaultParagraphFont" style:family="text">
      <style:text-properties fo:font-style="italic" style:font-style-asian="italic" style:font-style-complex="italic" fo:color="#000000" style:font-size-complex="12pt" style:language-asian="lt" style:country-asian="LT"/>
    </style:style>
    <style:style style:name="P336" style:parent-style-name="Normal" style:family="paragraph">
      <style:text-properties fo:font-size="24pt" style:font-size-asian="24pt" style:font-size-complex="24pt"/>
    </style:style>
    <style:style style:name="P337" style:parent-style-name="Normal" style:family="paragraph">
      <style:paragraph-properties fo:line-height="115%" fo:background-color="#FFFFFF">
        <style:tab-stops>
          <style:tab-stop style:type="left" style:position="0in"/>
        </style:tab-stops>
      </style:paragraph-properties>
    </style:style>
    <style:style style:name="T338" style:parent-style-name="DefaultParagraphFont" style:family="text">
      <style:text-properties style:font-name-complex="Calibri" fo:color="#000000" fo:letter-spacing="-0.0013in" style:font-size-complex="12pt" style:language-asian="lt" style:country-asian="LT"/>
    </style:style>
  </office:automatic-styles>
  <office:body>
    <office:text text:use-soft-page-breaks="true">
      <text:p text:style-name="P1"/>
      <text:p text:style-name="P8"><text:span text:style-name="T9">Projektas</text:span></text:p>
      <text:p text:style-name="P10"/>
      <text:p text:style-name="P11">LIETUVOS RESPUBLIKOS</text:p>
      <text:p text:style-name="P12">ĮMONIŲ FINANSINĖS ATSKAITOMYBĖS ĮSTATYMO NR. IX-575 23, 25, 27, 28 STRAIPSNIŲ IR PRIEDO PAKEITIMO, ĮSTATYMO</text:p>
      <text:p text:style-name="P13"><text:span text:style-name="T14">PAPILDYMO 23</text:span><text:span text:style-name="T15">1</text:span><text:span text:style-name="T16">, 23</text:span><text:span text:style-name="T17">2</text:span><text:span text:style-name="T18"><text:s/>STRAIPSNIAIS<text:s/></text:span></text:p>
      <text:p text:style-name="P19">ĮSTATYMAS</text:p>
      <text:p text:style-name="P20"/>
      <text:p text:style-name="P21">2016 m. <text:s text:c="20"/>d. Nr.<text:s/></text:p>
      <text:p text:style-name="P22">Vilnius</text:p>
      <text:p text:style-name="P23"/>
      <text:p text:style-name="P24"/>
      <text:p text:style-name="P25"><text:span text:style-name="T26">1</text:span><text:span text:style-name="T27"><text:s/>straipsnis.<text:s/></text:span><text:span text:style-name="T28">23<text:s/></text:span><text:span text:style-name="T29">straipsnio pakeitimas</text:span></text:p>
      <text:p text:style-name="P30"><text:span text:style-name="T31">1</text:span><text:span text:style-name="T32">. Pakeisti 23 straipsnio 2 dalies 2 punktą ir jį išdėstyti taip:</text:span></text:p>
      <text:p text:style-name="P33"><text:span text:style-name="T34">„</text:span><text:span text:style-name="T35">2</text:span><text:span text:style-name="T36">) finansinių ir nefinansinių veiklos rezultatų analizė, su aplinkosaugos ir personalo klausimais susijusi informacija, kur</text:span><text:span text:style-name="T37"><text:s/>reikia, – nuorodos į metinėse finansi</text:span><text:span text:style-name="T38">nėse ataskaitose pateiktus duomenis ir papildomi šių duomenų paaiškinimai;“.</text:span></text:p>
      <text:p text:style-name="P39"><text:span text:style-name="T40">2</text:span><text:span text:style-name="T41">. Pripažinti netekusiu galios<text:s/></text:span><text:span text:style-name="T42">23 straipsnio 2 dalies 3 punktą.</text:span></text:p>
      <text:p text:style-name="P43"><text:span text:style-name="T44">3</text:span><text:span text:style-name="T45">.<text:s/></text:span><text:span text:style-name="T46">Pakeisti 23 straipsnio 3 dalį ir ją išdėstyti taip:</text:span></text:p>
      <text:p text:style-name="P47"><text:span text:style-name="T48">„</text:span><text:span text:style-name="T49">3</text:span><text:span text:style-name="T50">. Įmonės, kurių vertybiniais popieriais<text:s/></text:span><text:span text:style-name="T51">prekiaujama reguliuojamoje rinkoje, be šio straipsnio 2 dalyje nustatytos informacijos, į metinį įtraukia bendrovių valdymo ataskaitą.“</text:span></text:p>
      <text:p text:style-name="P52"><text:span text:style-name="T53">4</text:span><text:span text:style-name="T54">. Papildyti 23 straipsnį nauja 4 dalimi:</text:span></text:p>
      <text:p text:style-name="P55"><text:span text:style-name="T56">„</text:span><text:span text:style-name="T57">4</text:span><text:span text:style-name="T58">. Didelės viešojo intereso įmonės, kurių vidutinis metinis darbuot</text:span><text:span text:style-name="T59">ojų skaičius pagal sąrašą per ataskaitinius finansinius metus paskutinę tų metų dieną viršija 500,</text:span><text:span text:style-name="T60"><text:s/>be šio straipsnio 2 ir 3 dalyse nustatytos informacijos,</text:span><text:span text:style-name="T61"><text:s/>į metinį pranešimą įtraukia s</text:span><text:span text:style-name="T62">ocialinės atsakomybės<text:s/></text:span><text:span text:style-name="T63">ataskaitą,</text:span><text:span text:style-name="T64"><text:s/></text:span><text:span text:style-name="T65">išskyrus šio įstatymo 23</text:span><text:span text:style-name="T66">2<text:s/></text:span><text:span text:style-name="T67">straipsnio 8</text:span><text:span text:style-name="T68"><text:s/>dalyje nustatytą atvejį.“</text:span></text:p>
      <text:p text:style-name="P69"><text:span text:style-name="T70">5</text:span><text:span text:style-name="T71">.</text:span><text:span text:style-name="T72"><text:s/></text:span><text:span text:style-name="T73">Buvusias 23 straipsnio 4, 5, 6 ir 7 dalis laikyti atitinkamai 5, 6, 7 ir 8 dalimis.</text:span></text:p>
      <text:p text:style-name="P74"><text:span text:style-name="T75">6</text:span><text:span text:style-name="T76">. Pripažinti<text:s/></text:span><text:span text:style-name="T77">netekusia galios<text:s/></text:span><text:span text:style-name="T78">23 straipsnio 8 dalį.</text:span></text:p>
      <text:p text:style-name="P79"/>
      <text:p text:style-name="P80"><text:span text:style-name="T81">2</text:span><text:span text:style-name="T82"><text:s/>straipsnis.<text:s/></text:span><text:span text:style-name="T83">Įstatymo papildymas 23</text:span><text:span text:style-name="T84">1</text:span><text:span text:style-name="T85"><text:s/>straipsniu</text:span></text:p>
      <text:p text:style-name="P86"><text:span text:style-name="T87">Papildyti Įstatymą<text:s/></text:span><text:span text:style-name="T88">23</text:span><text:span text:style-name="T89">1</text:span><text:span text:style-name="T90"><text:s/>straipsniu:</text:span></text:p>
      <text:p text:style-name="P91"><text:span text:style-name="T92">„</text:span><text:span text:style-name="T93">23</text:span><text:span text:style-name="T94">1</text:span><text:span text:style-name="T95"><text:s/>straipsnis.<text:s/></text:span><text:span text:style-name="T96">Bendrovių valdymo ataskaita</text:span></text:p>
      <text:p text:style-name="P97"><text:span text:style-name="T98">1</text:span><text:span text:style-name="T99">. Bendrovių valdymo ataskaitoje turi būti pateikiama:</text:span></text:p>
      <text:p text:style-name="P100"><text:span text:style-name="T101">1</text:span><text:span text:style-name="T102">) nuoroda (-os) į taikomą (-us) bendrovių valdymo kodeksą (-us) ir kur jis (jie) viešai paskelbtas (paskelbti) ir (arba) nuoroda į<text:s/></text:span><text:span text:style-name="T103">viešai paskelbtą visą reikalingą informaciją apie įmonės valdymo praktiką;</text:span></text:p>
      <text:p text:style-name="P104"><text:span text:style-name="T105">2</text:span><text:span text:style-name="T106">) jeigu nuo taikomo (-ų) bendrovių valdymo kodekso (-ų) nuostatų nukrypstama ir (arba) jų nesilaikoma, – tos nuostatos ir priežastys, dėl kurių nuo jų nukrypstama ir (arba) jų<text:s/></text:span><text:span text:style-name="T107">nesilaikoma;</text:span></text:p>
      <text:p text:style-name="P108"><text:span text:style-name="T109">3</text:span><text:span text:style-name="T110">) informacija apie rizikos mastą ir jos valdymą – apibūdinamas su finansine atskaitomybe susijusios rizikos valdymas, rizikos sumažinimo priemonės ir įmonėje įdiegta vidaus kontrolės sistema;</text:span></text:p>
      <text:p text:style-name="P111"><text:span text:style-name="T112">4</text:span><text:span text:style-name="T113">) informacija apie reikšmingus tiesiogiai</text:span><text:span text:style-name="T114"><text:s/>arba netiesiogiai valdomus akcijų paketus;</text:span></text:p>
      <text:p text:style-name="P115"><text:span text:style-name="T116">5</text:span><text:span text:style-name="T117">) informacija apie akcininkus, turinčius specialias kontrolės teises, ir tų teisių aprašymas;</text:span></text:p>
      <text:p text:style-name="P118"><text:span text:style-name="T119">6</text:span><text:span text:style-name="T120">) informacija apie visus esamus balsavimo teisių apribojimus, tokius kaip tam tikrą balsų procentą arba skai</text:span><text:span text:style-name="T121">čių turinčių asmenų balsavimo teisių apribojimai, terminus, iki kurių galima pasinaudoti balsavimo teisėmis, arba sistemas, pagal kurias vertybinių popierių suteikiamos turtinės teisės yra atskiriamos nuo vertybinių popierių turėtojo;</text:span></text:p>
      <text:p text:style-name="P122"><text:span text:style-name="T123">7</text:span><text:span text:style-name="T124">) informacija ap</text:span><text:span text:style-name="T125">ie taisykles, reglamentuojančias valdybos narių išrinkimą ir pakeitimą, taip pat įmonės įstatų pakeitimus;</text:span></text:p>
      <text:p text:style-name="P126"><text:span text:style-name="T127">8</text:span><text:span text:style-name="T128">) informacija apie valdybos narių įgaliojimus;</text:span></text:p>
      <text:p text:style-name="P129"><text:span text:style-name="T130">9</text:span><text:span text:style-name="T131">) informacija apie visuotinio akcininkų susirinkimo kompetenciją, akcininkų teises ir jų įgy</text:span><text:span text:style-name="T132">vendinimą, jeigu ši informacija nenustatyta įstatymuose;</text:span></text:p>
      <text:p text:style-name="P133"><text:span text:style-name="T134">10</text:span><text:span text:style-name="T135">) informacija apie valdymo, priežiūros organų ir jų komitetų sudėtį, jų ir įmonės vadovo veiklos sritis;</text:span></text:p>
      <text:p text:style-name="P136"><text:span text:style-name="T137">11</text:span><text:span text:style-name="T138">)</text:span><text:span text:style-name="T139"><text:s/></text:span><text:span text:style-name="T140">įmonės vadovui, valdymo ir priežiūros organų narių išrinkimui taikomos įvairovės</text:span><text:span text:style-name="T141"><text:s/>politikos, susijusios su amžiumi, lytimi, išsilavinimu, profesine patirtimi ir panašiai, aprašymas, tos politikos tikslai, jos įgyvendinimo būdai ir rezultatai ataskaitiniu laikotarpiu. Jeigu tokia politika netaikoma, paaiškinamos netaikymo priežastys.</text:span></text:p>
      <text:p text:style-name="P142"><text:span text:style-name="T143">2</text:span><text:span text:style-name="T144">. Mažoms ir vidutinėms įmonėms netaikomas šio straipsnio 1 dalies 11 punktas.</text:span></text:p>
      <text:p text:style-name="P145"><text:span text:style-name="T146">3</text:span><text:span text:style-name="T147">. Auditorius ar audito įmonė dėl pagal šio straipsnio 1 dalies 3–8 punktus parengtos informacijos auditoriaus išvadoje pateikia nuomonę ir nurodo, ar nustatyta reikšmin</text:span><text:span text:style-name="T148">gų iškraipymų, kaip nustatyta Audito įstatyme.</text:span></text:p>
      <text:p text:style-name="P149"><text:span text:style-name="T150">4</text:span><text:span text:style-name="T151">. Auditorius ar audito įmonė patikrina, ar buvo pateikta šio straipsnio 1 dalies 1, 2, 9–11 punktuose nurodyta informacija, ir tai nurodo auditoriaus išvadoje.“</text:span></text:p>
      <text:p text:style-name="P152"/>
      <text:p text:style-name="P153"><text:span text:style-name="T154">3</text:span><text:span text:style-name="T155"><text:s/>straipsnis.<text:s/></text:span><text:span text:style-name="T156">Įstatymo papildy</text:span><text:span text:style-name="T157">mas 23</text:span><text:span text:style-name="T158">2</text:span><text:span text:style-name="T159"><text:s/>straipsniu</text:span></text:p>
      <text:p text:style-name="P160"><text:span text:style-name="T161">Papildyti Įstatymą 23</text:span><text:span text:style-name="T162">2</text:span><text:span text:style-name="T163"><text:s/>straipsniu:</text:span></text:p>
      <text:p text:style-name="P164"><text:span text:style-name="T165">„</text:span><text:span text:style-name="T166">23</text:span><text:span text:style-name="T167">2</text:span><text:span text:style-name="T168"><text:s/>straipsnis.<text:s/></text:span><text:span text:style-name="T169">Socialinės atsakomybės ataskaita</text:span></text:p>
      <text:p text:style-name="P170"><text:span text:style-name="T171">1</text:span><text:span text:style-name="T172">. S</text:span><text:span text:style-name="T173">ocialinės atsakomybės<text:s/></text:span><text:span text:style-name="T174">ataskaitoje pateikiama su aplinkosaugos, socialiniais ir personalo, žmogaus teisių užtikrinimo, kovos su korupcija ir<text:s/></text:span><text:span text:style-name="T175">kyšininkavimo klausimais susijusi informacija.</text:span></text:p>
      <text:p text:style-name="P176"><text:span text:style-name="T177">2</text:span><text:span text:style-name="T178">. Šio straipsnio 1 dalyje nurodyta informacija teikiama tokia apimtimi, kiek būtina įmonės plėtrai, veiklos rezultatams, būklei ir jos veiklos poveikiui suprasti, ir apima:</text:span></text:p>
      <text:p text:style-name="P179"><text:span text:style-name="T180">1</text:span><text:span text:style-name="T181">) trumpą įmonės verslo modelio aprašymą;<text:s/></text:span></text:p>
      <text:p text:style-name="P182"><text:span text:style-name="T183">2</text:span><text:span text:style-name="T184">) įmonės politikos, kurios laikomasi dėl šio straipsnio 1 dalyje nurodytų klausimų, įskaitant atliktą šios politikos įgyvendinimo kontrolę, aprašymą;<text:s/></text:span></text:p>
      <text:p text:style-name="P185"><text:span text:style-name="T186">3</text:span><text:span text:style-name="T187">) įmonės politikos, kurios laikomasi dėl šio straipsn</text:span><text:span text:style-name="T188">io 1 dalyje nurodytų klausimų, rezultatus;</text:span></text:p>
      <text:p text:style-name="P189"><text:span text:style-name="T190">4</text:span><text:span text:style-name="T191">) informaciją apie pagrindinę riziką šio straipsnio 1 dalyje nurodytais klausimais, susijusią su įmonės vykdoma veikla, kiek tai susiję su įmonės verslo santykiais, produktais ar paslaugomis, dėl kurių gali k</text:span><text:span text:style-name="T192">ilti neigiamų padarinių, ir informaciją, kaip įmonė tą riziką valdo;</text:span></text:p>
      <text:p text:style-name="P193"><text:span text:style-name="T194">5</text:span><text:span text:style-name="T195">) nefinansinius pagrindinius įmonės veiklos rezultatų rodiklius, susijusius su konkrečia veikla.<text:s/></text:span></text:p>
      <text:p text:style-name="P196"><text:span text:style-name="T197">3</text:span><text:span text:style-name="T198">. Jeigu įmonė nesilaiko politikos dėl vieno ar kelių šio straipsnio 1 dalyje<text:s/></text:span><text:span text:style-name="T199">nurodytų klausimų, socialinės atsakomybės ataskaitoje pateikiami aiškūs ir argumentuoti to paaiškinimai.</text:span></text:p>
      <text:p text:style-name="P200"><text:span text:style-name="T201">4</text:span><text:span text:style-name="T202">.<text:s/></text:span><text:span text:style-name="T203">Socialinės atsakomybės<text:s/></text:span><text:span text:style-name="T204">ataskaitoje, kur reikia, turi būti pateikiamos nuorodos į metinėse finansinėse ataskaitose pateiktus duomenis ir papildom</text:span><text:span text:style-name="T205">i šių duomenų paaiškinimai.</text:span></text:p>
      <text:p text:style-name="P206"><text:span text:style-name="T207">5</text:span><text:span text:style-name="T208">. Įmonė gali neatskleisti informacijos apie būsimą savo plėtrą arba su vykstančiomis derybomis susijusių klausimų, jeigu, remiantis tinkamai pagrįsta įmonės vadovo, valdymo ir priežiūros organų narių, veikiančių pagal jiems</text:span><text:span text:style-name="T209"><text:s/>įstatymais atitinkamai paskirtą kompetenciją, nuomone, už kurią įmonės vadovas, valdymo ir priežiūros organų nariai yra atsakingi, tokios informacijos atskleidimas pakenktų komercinei įmonės padėčiai, o jos neatskleidimas netrukdytų teisingai suprasti įmo</text:span><text:span text:style-name="T210">nės plėtros, veiklos rezultatų, būklės ir jos veiklos poveikio.<text:s/></text:span></text:p>
      <text:p text:style-name="P211"><text:span text:style-name="T212">6</text:span><text:span text:style-name="T213">. Įmonė, pateikdama šio straipsnio 2 dalyje nurodytą informaciją, gali vadovautis šios informacijos atskleidimo reikalavimus nustatančiomis Europos Sąjungos ar tarptautinėmis sistemomis<text:s/></text:span><text:span text:style-name="T214">ar metodikomis.<text:s/></text:span><text:span text:style-name="T215">Socialinės atsakomybės<text:s/></text:span><text:span text:style-name="T216">ataskaitoje nurodoma, kokiomis <text:s/>sistemomis ar metodikomis vadovautasi.</text:span></text:p>
      <text:p text:style-name="P217"><text:span text:style-name="T218">7</text:span><text:span text:style-name="T219">. Įmonė, kuri yra patronuojamoji įmonė, atleidžiama nuo prievolės parengti socialinės atsakomybės ataskaitą, jeigu jos ir jos patronuojamųjų<text:s/></text:span><text:span text:style-name="T220">įmonių informacija yra įtraukta į vadovaujantis Lietuvos Respublikos įmonių grupių konsoliduotosios finansinės atskaitomybės įstatymu arba kitos valstybės narės teisės aktais rengiamą patronuojančiosios įmonės konsoliduotąjį metinį pranešimą arba atskirą a</text:span><text:span text:style-name="T221">taskaitą, kurioje pateikiama konsoliduotojoje socialinės atsakomybės ataskaitoje reikalaujama pateikti informacija (toliau – atskira konsoliduotoji socialinės atsakomybės<text:s/></text:span><text:soft-page-break/><text:span text:style-name="T222">ataskaita). Metiniame pranešime turi būti nurodoma, kad patronuojamosios įmonės infor</text:span><text:span text:style-name="T223">macija įtraukta į patronuojančiosios įmonės konsoliduotąjį metinį pranešimą arba atskirą konsoliduotąją socialinės atsakomybės ataskaitą. Jeigu patronuojančioji įmonė yra kitoje valstybėje narėje ir rengia atskirą konsoliduotąją socialinės atsakomybės atas</text:span><text:span text:style-name="T224">kaitą, ši ataskaita lietuvių kalba skelbiama viešai patronuojamosios įmonės interneto svetainėje.<text:s/></text:span></text:p>
      <text:p text:style-name="P225"><text:span text:style-name="T226">8</text:span><text:span text:style-name="T227">. Jeigu įmonė parengia atskirą ataskaitą, kurioje pateikiama socialinės atsakomybės ataskaitoje reikalaujama pateikti informacija (toliau – atskira soci</text:span><text:span text:style-name="T228">alinės atsakomybės ataskaita), ji gali neįtraukti socialinės atsakomybės ataskaitos į metinį pranešimą, kaip reikalaujama šio įstatymo 23 straipsnio 4 dalyje, jeigu tokia ataskaita praėjus ne ilgesniam kaip trijų mėnesių laikotarpiui po paskutinės finansin</text:span><text:span text:style-name="T229">ių metų dienos skelbiama viešai įmonės interneto svetainėje, o metiniame pranešime pateikiama nuoroda į ją.</text:span></text:p>
      <text:p text:style-name="P230"><text:span text:style-name="T231">9</text:span><text:span text:style-name="T232">. Jeigu įmonė pateikė socialinės atsakomybės ataskaitą arba atskirą socialinės atsakomybės ataskaitą, laikoma, kad ji pateikė ir šio įstatymo 2</text:span><text:span text:style-name="T233">3 straipsnio 2 dalies 2 punkte nurodytą nefinansinę informaciją.</text:span></text:p>
      <text:p text:style-name="P234"><text:span text:style-name="T235">10</text:span><text:span text:style-name="T236">. Auditorius ar audito įmonė patikrina, ar buvo pateikta<text:s/></text:span><text:span text:style-name="T237">socialinės atsakomybės<text:s/></text:span><text:span text:style-name="T238">ataskaita arba atskira socialinės atsakomybės ataskaita, ir tai nurodo auditoriaus išvadoje.“</text:span></text:p>
      <text:p text:style-name="P239"/>
      <text:p text:style-name="P240"><text:span text:style-name="T241">4</text:span><text:span text:style-name="T242"><text:s/>straipsnis.<text:s/></text:span><text:span text:style-name="T243">25 straipsnio pakeitimas</text:span></text:p>
      <text:p text:style-name="P244"><text:span text:style-name="T245">Pakeisti 25 straipsnio 1 dalį ir ją išdėstyti taip:</text:span></text:p>
      <text:p text:style-name="P246"><text:span text:style-name="T247">„</text:span><text:span text:style-name="T248">1</text:span><text:span text:style-name="T249">. Finansines ataskaitas, metinį pranešimą ir atskirą socialinės atsakomybės</text:span><text:span text:style-name="T250"><text:s/></text:span><text:span text:style-name="T251">ataskaitą</text:span><text:span text:style-name="T252"><text:s/></text:span><text:span text:style-name="T253">pasirašo įmonės vadovas (nurodomos jo pareigos, vardas ir pavardė). Fin</text:span><text:span text:style-name="T254">ansines ataskaitas taip pat pasirašo įmonės vyriausiasis buhalteris (buhalteris) arba kiti asmenys, galintys tvarkyti įmonės buhalterinę apskaitą pagal Buhalterinės apskaitos įstatymą (nurodomos pareigos, vardas ir pavardė).“</text:span></text:p>
      <text:p text:style-name="P255"/>
      <text:p text:style-name="P256"><text:span text:style-name="T257">5</text:span><text:span text:style-name="T258"><text:s/>straipsnis.<text:s/></text:span><text:span text:style-name="T259">27 st</text:span><text:span text:style-name="T260">raipsnio pakeitimas</text:span></text:p>
      <text:p text:style-name="P261"><text:span text:style-name="T262">Pakeisti 27 straipsnį ir jį išdėstyti taip:</text:span></text:p>
      <text:p text:style-name="P263"><text:span text:style-name="T264">„</text:span><text:span text:style-name="T265">27</text:span><text:span text:style-name="T266"><text:s/>straipsnis.<text:s/></text:span><text:span text:style-name="T267">Finansinių ataskaitų ir metinio pranešimo saugojimo tvarka</text:span></text:p>
      <text:p text:style-name="P268"><text:span text:style-name="T269">Finansinių ataskaitų, metinio pranešimo<text:s/></text:span><text:span text:style-name="T270">ir atskiros socialinės atsakomybės</text:span><text:span text:style-name="T271"><text:s/></text:span><text:span text:style-name="T272">ataskaitos</text:span><text:span text:style-name="T273"><text:s/>saugojimo tvarką nustato<text:s/></text:span><text:span text:style-name="T274">Lietuvos Respublikos dokumentų ir archyvų įstatymas.“</text:span></text:p>
      <text:p text:style-name="P275"/>
      <text:p text:style-name="P276"><text:span text:style-name="T277">6</text:span><text:span text:style-name="T278"><text:s/>straipsnis.<text:s/></text:span><text:span text:style-name="T279">28 straipsnio pakeitimas</text:span></text:p>
      <text:p text:style-name="P280"><text:span text:style-name="T281">Pakeisti 28 straipsnį ir jį išdėstyti taip:</text:span></text:p>
      <text:p text:style-name="P282"><text:span text:style-name="T283">„</text:span><text:span text:style-name="T284">28</text:span><text:span text:style-name="T285"><text:s/>straipsnis.<text:s/></text:span><text:span text:style-name="T286">Atsakomybė už finansinių ataskaitų, metinio pranešimo parengimą ir pateikimą<text:s/></text:span><text:span text:style-name="T287">Juridinių</text:span><text:span text:style-name="T288"><text:s/>asmenų registro tvarkytojui</text:span></text:p>
      <text:p text:style-name="P289"><text:span text:style-name="T290">Už įmonės finansinių ataskaitų, metinio pranešimo parengimą ir pateikimą kartu su auditoriaus išvada<text:s/></text:span><text:span text:style-name="T291">(tais atvejais, kai auditas atliktas)</text:span><text:span text:style-name="T292"><text:s/>Juridinių asmenų registro tvarkytojui</text:span><text:span text:style-name="T293"><text:s/></text:span><text:span text:style-name="T294">ir atskiros<text:s/></text:span><text:span text:style-name="T295">socialinės atsakomybės</text:span><text:span text:style-name="T296"><text:s/></text:span><text:span text:style-name="T297">ataskaitos parengimą ir paskelbimą atsako įmonės vadovas, valdymo ir priežiūros organų nariai įstatymų nustatyta tvarka pagal vadovui, valdymo ir priežiūros organams įstatymais atitinkamai priskirtą kompetenciją. Įmonės vadovas, valdymo ir priežiūros organ</text:span><text:span text:style-name="T298">ų nariai, pagal įstatymais atitinkamai priskirtą kompetenciją nevykdantys pareigų, susijusių su įmonės finansinių ataskaitų, metinio pranešimo parengimu ir pateikimu kartu su auditoriaus išvada<text:s/></text:span><text:span text:style-name="T299">(tais atvejais, kai auditas atliktas)</text:span><text:span text:style-name="T300"><text:s/>Juridinių asmenų registr</text:span><text:span text:style-name="T301">o tvarkytojui, arba netinkamai jas vykdantys, privalo visą padarytą žalą atlyginti įmonei ir (arba) kitiems asmenims.“</text:span></text:p>
      <text:p text:style-name="P302"/>
      <text:p text:style-name="P303"><text:span text:style-name="T304">7</text:span><text:span text:style-name="T305"><text:s/>straipsnis.<text:s/></text:span><text:span text:style-name="T306">Įstatymo priedo pakeitimas</text:span></text:p>
      <text:p text:style-name="P307"><text:span text:style-name="T308">Papildyti Įstatymo priedą 4 punktu:</text:span></text:p>
      <text:p text:style-name="P309"><text:span text:style-name="T310">„</text:span><text:span text:style-name="T311">4</text:span><text:span text:style-name="T312">.</text:span><text:span text:style-name="T313"><text:s/></text:span><text:span text:style-name="T314">2014 m. spalio 22 d. Europos Parlamento</text:span><text:span text:style-name="T315"><text:s/>ir Tarybos direktyva 2014/95/ES, kuria iš dalies keičiamos Direktyvos 2013/34/ES nuostatos dėl tam tikrų didžiųjų įmonių ir grupių nefinansinės ir įvairovės informacijos atskleidimo (OL 2014 L 330, p. 1).“</text:span></text:p>
      <text:p text:style-name="P316"/>
      <text:p text:style-name="P317"><text:span text:style-name="T318">8</text:span><text:span text:style-name="T319"><text:s/></text:span><text:span text:style-name="T320">straipsnis.<text:s/></text:span><text:span text:style-name="T321">Įstatymo įsigaliojimas i</text:span><text:span text:style-name="T322">r taikymas</text:span></text:p>
      <text:p text:style-name="P323"><text:span text:style-name="T324">1</text:span><text:span text:style-name="T325">. Šis įstatymas įsigalioja 2016 m. gruodžio 1 d.</text:span></text:p>
      <text:p text:style-name="P326"><text:span text:style-name="T327">2</text:span><text:span text:style-name="T328">. Šis įstatymas taikomas rengiant 2017 m. sausio 1 d. ir vėliau prasidedančių ataskaitinių laikotarpių</text:span><text:span text:style-name="T329"><text:s/>įmonės metinius pranešimus</text:span><text:span text:style-name="T330">.</text:span></text:p>
      <text:p text:style-name="P331"/>
      <text:p text:style-name="P332"/>
      <text:p text:style-name="P333"><text:span text:style-name="T334">Skelbiu šį Lietuvos Respublikos Seimo priimtą<text:s/></text:span><text:span text:style-name="T335">įstatymą.</text:span></text:p>
      <text:p text:style-name="P336"/>
      <text:p text:style-name="P337"><text:span text:style-name="T33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Ramutė Bužavienė</meta:initial-creator>
    <dc:creator>CLUSadmin</dc:creator>
    <meta:creation-date>2016-06-20T07:08:00Z</meta:creation-date>
    <dc:date>2016-06-20T07:08:00Z</dc:date>
    <meta:print-date>2015-10-27T11:01:00Z</meta:print-date>
    <meta:template xlink:href="Normal.dotm" xlink:type="simple"/>
    <meta:editing-cycles>2</meta:editing-cycles>
    <meta:editing-duration>PT0S</meta:editing-duration>
    <meta:document-statistic meta:page-count="4" meta:paragraph-count="84" meta:word-count="1395" meta:character-count="10909" meta:row-count="319" meta:non-whitespace-character-count="9598"/>
  </office:meta>
</office:document-meta>
</file>