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5.87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letter-spacing="0.0138in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41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784in"/>
          <style:tab-stop style:type="left" style:position="0.72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784in"/>
          <style:tab-stop style:type="left" style:position="0.725in"/>
        </style:tab-stops>
      </style:paragraph-properties>
    </style:style>
    <style:style style:name="T55" style:parent-style-name="DefaultParagraphFont" style:family="text">
      <style:text-properties fo:letter-spacing="0.041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indent="0.5in">
        <style:tab-stops>
          <style:tab-stop style:type="left" style:position="0.6875in"/>
          <style:tab-stop style:type="left" style:position="0.81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fo:letter-spacing="0.0416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0.75in" fo:text-indent="5.5in">
        <style:tab-stops>
          <style:tab-stop style:type="left" style:position="4.2812in"/>
        </style:tab-stops>
      </style:paragraph-properties>
    </style:style>
    <style:style style:name="P65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66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5.217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fo:text-align="justify" fo:margin-left="3.5625in">
        <style:tab-stops>
          <style:tab-stop style:type="left" style:position="0.1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3.5625in">
        <style:tab-stops>
          <style:tab-stop style:type="left" style:position="0.12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5625in">
        <style:tab-stops>
          <style:tab-stop style:type="left" style:position="0.12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5625in">
        <style:tab-stops>
          <style:tab-stop style:type="left" style:position="0.125in"/>
          <style:tab-stop style:type="left" style:position="0.437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5625in">
        <style:tab-stops>
          <style:tab-stop style:type="left" style:position="0.125in"/>
          <style:tab-stop style:type="left" style:position="0.437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3.5625in">
        <style:tab-stops>
          <style:tab-stop style:type="left" style:position="0.125in"/>
          <style:tab-stop style:type="left" style:position="0.437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3.5625in">
        <style:tab-stops>
          <style:tab-stop style:type="left" style:position="0.125in"/>
          <style:tab-stop style:type="left" style:position="0.437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3.5625in">
        <style:tab-stops>
          <style:tab-stop style:type="left" style:position="0.125in"/>
          <style:tab-stop style:type="left" style:position="0.437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margin-left="3.5625in" fo:text-indent="0.0861in">
        <style:tab-stops>
          <style:tab-stop style:type="left" style:position="0.125in"/>
          <style:tab-stop style:type="left" style:position="0.4375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5" style:parent-style-name="Normal" style:family="paragraph">
      <style:paragraph-properties fo:text-align="justify" fo:text-indent="0.3937in"/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center" fo:text-indent="0.3937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 style:font-size-complex="12pt"/>
    </style:style>
    <style:style style:name="T233" style:parent-style-name="DefaultParagraphFont" style:family="text">
      <style:text-properties fo:font-weight="bold" style:font-weight-asian="bold" fo:color="#000000"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 style:font-size-complex="12pt"/>
    </style:style>
    <style:style style:name="P236" style:parent-style-name="Normal" style:family="paragraph">
      <style:paragraph-properties fo:text-align="justify" fo:text-indent="0.3937in"/>
      <style:text-properties fo:color="#000000"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/>
      <style:text-properties fo:color="#000000" style:font-size-complex="12pt"/>
    </style:style>
    <style:style style:name="P256" style:parent-style-name="Normal" style:family="paragraph">
      <style:paragraph-properties fo:text-align="justify"/>
      <style:text-properties fo:color="#000000" style:font-size-complex="12pt"/>
    </style:style>
    <style:style style:name="P257" style:parent-style-name="Normal" style:family="paragraph">
      <style:paragraph-properties fo:text-align="justify"/>
      <style:text-properties fo:color="#000000" style:font-size-complex="12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T261" style:parent-style-name="DefaultParagraphFont" style:family="text">
      <style:text-properties fo:font-weight="bold" style:font-weight-asian="bold" fo:color="#000000"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 style:font-size-complex="12pt"/>
    </style:style>
    <style:style style:name="T297" style:parent-style-name="DefaultParagraphFont" style:family="text">
      <style:text-properties fo:font-weight="bold" style:font-weight-asian="bold" fo:color="#000000"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 style:font-size-complex="12pt"/>
    </style:style>
    <style:style style:name="P300" style:parent-style-name="Normal" style:family="paragraph">
      <style:paragraph-properties fo:text-align="justify" fo:text-indent="0.4375in"/>
      <style:text-properties fo:text-transform="uppercase"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fo:background-color="#FFFFFF"/>
    </style:style>
    <style:style style:name="T350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color="#000000" fo:background-color="#FFFFFF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fo:background-color="#FFFFFF"/>
    </style:style>
    <style:style style:name="T376" style:parent-style-name="DefaultParagraphFont" style:family="text">
      <style:text-properties fo:color="#000000" fo:background-color="#FFFFFF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fo:background-color="#FFFFFF"/>
    </style:style>
    <style:style style:name="T379" style:parent-style-name="DefaultParagraphFont" style:family="text">
      <style:text-properties fo:color="#000000" fo:background-color="#FFFFFF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>
        <style:tab-stops>
          <style:tab-stop style:type="left" style:position="0in"/>
          <style:tab-stop style:type="left" style:position="5.2173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VIEŠOSIOS ĮSTAIGOS TRANSPORTO KOMPETENCIJŲ AGENTŪROS</text:p>
      <text:p text:style-name="P12">DIREKTORIUS</text:p>
      <text:p text:style-name="P13"/>
      <text:p text:style-name="P14">ĮSAKYMAS</text:p>
      <text:p text:style-name="P15"><text:span text:style-name="T16">DĖL</text:span><text:span text:style-name="T17"><text:s/>viešosios įstaigos transporto kompetencijų agentūros direktoriaus 2020 m. birželio 22 d. įsakymo Nr. 2-165 „dėl LICENCIJŲ IŠDAVIMO SKRYDŽIŲ VADOVAMS IR SKRYDŽIŲ VADOVAMS MOKINIAMS TVARKOS APRAŠO PATVIRTINIMO“ pakeitimo<text:s/></text:span></text:p>
      <text:p text:style-name="P18"/>
      <text:p text:style-name="P19">2024 m. <text:s text:c="18"/>d. Nr.<text:s/></text:p>
      <text:p text:style-name="P20">Vilnius</text:p>
      <text:p text:style-name="P21"/>
      <text:p text:style-name="P22"><text:span text:style-name="T23">1</text:span><text:span text:style-name="T24">.<text:s/></text:span><text:span text:style-name="T25">Pakeičiu</text:span><text:span text:style-name="T26"><text:s/>viešosios įstaigos Transporto kompetencijų agentūros direktoriaus 2020 m. birželio 22 d. įsakymą Nr. 2-165 „Dėl Licencijų išdavimo skrydžių vadovams ir skrydžių vadovams mokiniams tvarkos aprašo patvirtinimo“ ir jį išdėstau nauja redakcija:</text:span></text:p>
      <text:p text:style-name="P27"/>
      <text:p text:style-name="P28"><text:span text:style-name="T29">„</text:span><text:span text:style-name="T30">VIEŠOSIOS ĮS</text:span><text:span text:style-name="T31">TAIGOS TRANSPORTO KOMPETENCIJŲ AGENTŪROS</text:span></text:p>
      <text:p text:style-name="P32"><text:span text:style-name="T33">DIREKTORIUS</text:span></text:p>
      <text:p text:style-name="P34"/>
      <text:p text:style-name="P35"><text:span text:style-name="T36">ĮSAKYMAS</text:span></text:p>
      <text:soft-page-break/>
      <text:p text:style-name="P37"><text:span text:style-name="T38">DĖL</text:span><text:span text:style-name="T39"><text:s/>SKRYDŽIŲ VADOVų IR SKRYDŽIŲ VADOVų MOKINIų LICENCIJŲ IŠDAVIMO TVARKOS APRAŠO PATVIRTINIMO<text:s/></text:span></text:p>
      <text:p text:style-name="P40"/>
      <text:p text:style-name="P41"/>
      <text:p text:style-name="P42"><text:span text:style-name="T43">Vadovaudamasi Lietuvos Respublikos aviacijos įstatymo 6 straipsnio 3 dalies 3 punktu ir at</text:span><text:span text:style-name="T44">sižvelgdama į 2015 m. vasario 20 d. Komisijos reglamentą<text:s/></text:span><text:a xlink:href="http://eur-lex.europa.eu/legal-content/LIT/TXT/?uri=CELEX:32015R0340&amp;locale=lt" office:target-frame-name="_blank" xlink:show="new"><text:span text:style-name="T45">(ES) 2015/340</text:span></text:a><text:span text:style-name="T46">, kuriuo pagal Europos Parlamento ir Tarybos reglamentą<text:s/></text:span><text:a xlink:href="http://eur-lex.europa.eu/legal-content/LIT/TXT/?uri=CELEX:32008R0216&amp;locale=lt" office:target-frame-name="_blank" xlink:show="new"><text:span text:style-name="T47">(EB) Nr. 216/2008</text:span></text:a><text:span text:style-name="T48"><text:s/>nustatomi su skrydžių vadovų licencijomis ir pažymėjimais susiję techniniai reikalavimai ir administracinės procedūros, iš dalies keičiamas Komisijos įgyvendinimo reg</text:span><text:span text:style-name="T49">lamentas<text:s/></text:span><text:a xlink:href="http://eur-lex.europa.eu/legal-content/LIT/TXT/?uri=CELEX:32012R0923&amp;locale=lt" office:target-frame-name="_blank" xlink:show="new"><text:span text:style-name="T50">(ES) Nr. 923/2012</text:span></text:a><text:span text:style-name="T51"><text:s/>ir panaikinamas Komisijos reglamentas<text:s/></text:span><text:a xlink:href="http://eur-lex.europa.eu/legal-content/LIT/TXT/?uri=CELEX:32011R0805&amp;locale=lt" office:target-frame-name="_blank" xlink:show="new"><text:span text:style-name="T52">(ES) Nr. 805/2011</text:span></text:a><text:span text:style-name="T53">, su visais pakeitimais,</text:span></text:p>
      <text:p text:style-name="P54"><text:span text:style-name="T55">tvirtinu</text:span><text:span text:style-name="T56"><text:s/></text:span><text:span text:style-name="T57">Skrydžių vadovų ir skrydžių vadovų mokinių licencijų išdavimo tvarkos aprašą (pridedama).“</text:span></text:p>
      <text:p text:style-name="P58"><text:span text:style-name="T59">2</text:span><text:span text:style-name="T60">.<text:s/></text:span><text:span text:style-name="T61">Nust</text:span><text:span text:style-name="T62">ata</text:span><text:span text:style-name="T63">u, kad šis įsakymas įsigalioja 2024 m. rugpjūčio 4 d.</text:span></text:p>
      <text:p text:style-name="P64"/>
      <text:p text:style-name="P65"/>
      <text:p text:style-name="P66"/>
      <text:p text:style-name="P67"><text:span text:style-name="T68">Direktorius <text:s text:c="106"/></text:span></text:p>
      <text:p text:style-name="P69"/>
      <text:p text:style-name="P70"/>
      <text:p text:style-name="P76"><text:span text:style-name="T77">PATVIRTINTA</text:span></text:p>
      <text:p text:style-name="P78">Viešosios įstaigos Transporto kompetencijų<text:s/></text:p>
      <text:p text:style-name="P79">agentūros direktoriaus</text:p>
      <text:p text:style-name="P80">2020 m. birželio 22 d. įsakymu Nr. 2-165</text:p>
      <text:p text:style-name="P81">(Viešosios įstaigos Transporto kompetencijų<text:s/></text:p>
      <text:p text:style-name="P82">agentūros direktoriaus<text:s/></text:p>
      <text:p text:style-name="P83">2024 m. <text:s text:c="11"/>d. <text:s/>įsakymo Nr. <text:s text:c="4"/>redakcija)</text:p>
      <text:p text:style-name="P84"/>
      <text:p text:style-name="P85"/>
      <text:p text:style-name="P86"><text:span text:style-name="T87">SKRYDŽIŲ VADOVŲ</text:span><text:span text:style-name="T88"><text:s/>IR SKRYDŽIŲ VADOVŲ MOKINIŲ LICENCIJŲ IŠDAVIMO TVARKOS APRAŠAS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<text:s/></text:span><text:span text:style-name="T99">Skrydžių vadovų ir skrydžių vadovų mokinių licencijų išdavimo tvarkos aprašas (toliau – Aprašas) nustato 2015 m. vasario 20 d. Komisijos reglamente<text:s/></text:span><text:a xlink:href="http://eur-lex.europa.eu/legal-content/LIT/TXT/?uri=CELEX:32015R0340&amp;locale=lt" office:target-frame-name="_blank" xlink:show="new"><text:span text:style-name="T100">(ES) 2015/340</text:span></text:a><text:span text:style-name="T101">, kuriuo pagal Europos Parlamento ir Tarybos reglamentą<text:s/></text:span><text:a xlink:href="http://eur-lex.europa.eu/legal-content/LIT/TXT/?uri=CELEX:32008R0216&amp;locale=lt" office:target-frame-name="_blank" xlink:show="new"><text:span text:style-name="T102">(EB) Nr. 216/2008</text:span></text:a><text:span text:style-name="T103"><text:s/>nustatomi su skrydžių vadovų licencijomis ir pažymėjimais susiję techniniai reikalavimai ir administracinės procedūros, iš dalies keičiamas Komisijos įgyvendinimo reglamentas<text:s/></text:span><text:a xlink:href="http://eur-lex.europa.eu/legal-content/LIT/TXT/?uri=CELEX:32012R0923&amp;locale=lt" office:target-frame-name="_blank" xlink:show="new"><text:span text:style-name="T104">(ES) Nr. 923/2012</text:span></text:a><text:span text:style-name="T105"><text:s/>ir panaikinamas Komisijos reglamentas<text:s/></text:span><text:a xlink:href="http://eur-lex.europa.eu/legal-content/LIT/TXT/?uri=CELEX:32011R0805&amp;locale=lt" office:target-frame-name="_blank" xlink:show="new"><text:span text:style-name="T106">(ES) Nr. 805/2011</text:span></text:a><text:span text:style-name="T107">, su visais pakeitimais, numat</text:span><text:span text:style-name="T108">ytų skrydžių vadovo ir skrydžių vadovo mokinio licencijų (toliau – licencija), su licencija susiejusių kvalifikacijų ir patvirtinimų prašymų bei prašymų pakeisti kompetentingą pateikimo ir jų nagrinėjimo, licencijų, kvalifikacijų ir patvirtinimų išdavimo,<text:s/></text:span><text:span text:style-name="T109">pakeitimo, galiojimo sustabdymo, galiojimo sustabdymo panaikinimo, galiojimo panaikinimo, patvirtinimų pratęsimo ir atnaujinimo, licencijos dublikatų išdavimo tvarką.</text:span></text:p>
      <text:p text:style-name="P110"><text:span text:style-name="T111">2</text:span><text:span text:style-name="T112">. Apraše vartojamos sąvokos:<text:s/></text:span></text:p>
      <text:p text:style-name="P113"><text:span text:style-name="T114">2.1</text:span><text:span text:style-name="T115">.<text:s/></text:span><text:span text:style-name="T116">Agentūra</text:span><text:span text:style-name="T117"><text:s/>– viešoji įstaiga Transporto kompetenc</text:span><text:span text:style-name="T118">ijų agentūra.</text:span></text:p>
      <text:p text:style-name="P119"><text:span text:style-name="T120">2.2</text:span><text:span text:style-name="T121">.</text:span><text:span text:style-name="T122"><text:s/>Įgaliotasis darbuotojas –<text:s/></text:span><text:span text:style-name="T123">Agentūros darbuotojas Agentūros direktoriaus įgaliotas</text:span><text:span text:style-name="T124"><text:s/></text:span><text:span text:style-name="T125">atlikti veiksmus, susijusius su prašymų išduoti licencijas, kvalifikacijas ir patvirtinimus, pakeisti kompetentingą instituciją, nagrinėjimu, sprendimų<text:s/></text:span><text:span text:style-name="T126">dėl licencijų, kvalifikacijų ir patvirtinimų išdavimo, kompetentingos institucijos keitimo priėmimu.</text:span></text:p>
      <text:p text:style-name="P127"><text:span text:style-name="T128">2.3</text:span><text:span text:style-name="T129">.<text:s/></text:span><text:span text:style-name="T130">Pareiškėjas</text:span><text:span text:style-name="T131"><text:s/>– asmuo, teikiantis Agentūrai prašymą išduoti licenciją, kvalifikaciją ar patvirtinimą, pratęsti ar atnaujinti patvirtinimą, išduoti l</text:span><text:span text:style-name="T132">icencijos dublikatą ar pakeisti kompetentingą instituciją.</text:span></text:p>
      <text:p text:style-name="P133"><text:span text:style-name="T134">2.4</text:span><text:span text:style-name="T135">. Kitos Apraše vartojamos sąvokos suprantamos taip, kaip jos apibrėžtos ar vartojamos <text:s/>Reglamente<text:s/></text:span><text:a xlink:href="http://eur-lex.europa.eu/legal-content/LIT/TXT/?uri=CELEX:32015R0340&amp;locale=lt" office:target-frame-name="_blank" xlink:show="new"><text:span text:style-name="T136">(ES) 2015/340</text:span></text:a><text:span text:style-name="T137">.</text:span></text:p>
      <text:p text:style-name="P138"><text:span text:style-name="T139">3</text:span><text:span text:style-name="T140">.<text:s/></text:span><text:span text:style-name="T141">Agentūra</text:span><text:span text:style-name="T142"><text:s/>Aprašo 1 priede pateiktos formos licenciją, kvalifikacijas ir patvirtinimus išduoda, pakeičia, pratęsia, atnaujina, sustabdo jų galiojimą, panaikina galiojimo sustabdymą, juos panaikina, išduoda licencijos dublikat</text:span><text:span text:style-name="T143">ą, sprendimus dėl kompetentingos institucijos keitimo<text:s/></text:span><text:span text:style-name="T144">priima<text:s/></text:span><text:span text:style-name="T145">vadovaudamasi Reglamentu<text:s/></text:span><text:a xlink:href="http://eur-lex.europa.eu/legal-content/LIT/TXT/?uri=CELEX:32015R0340&amp;locale=lt" office:target-frame-name="_blank" xlink:show="new"><text:span text:style-name="T146">(ES) 2015/340</text:span></text:a><text:span text:style-name="T147"><text:s/>ir Aprašu.</text:span></text:p>
      <text:p text:style-name="P148"/>
      <text:p text:style-name="P149"><text:span text:style-name="T150">II</text:span><text:span text:style-name="T151"><text:s/>SKYRIUS</text:span></text:p>
      <text:p text:style-name="P152"><text:span text:style-name="T153">PRašymo IŠDUOTI LICENCIJĄ,</text:span><text:span text:style-name="T154"><text:s/>KVALIFIKACIJĄ IR PATVIRTINIMĄ pateikimas</text:span></text:p>
      <text:p text:style-name="P155"/>
      <text:p text:style-name="P156"><text:span text:style-name="T157">4</text:span><text:span text:style-name="T158">. Pareiškėjas, siekiantis gauti skrydžių vadovo ar skrydžių vadovo mokinio licenciją, kvalifikaciją, patvirtinimą, atvykęs į Agentūrą</text:span><text:span text:style-name="T159">, paštu, per kurjerį arba<text:s/></text:span><text:span text:style-name="T160">elektroninėmis priemonėmis pateikia užpildytą Apr</text:span><text:span text:style-name="T161">ašo 2 priede nustatytos formos prašymą ir:</text:span></text:p>
      <text:p text:style-name="P162"><text:span text:style-name="T163">4.1</text:span><text:span text:style-name="T164">. asmens tapatybę ir pilietybę patvirtinančio dokumento kopiją;</text:span></text:p>
      <text:p text:style-name="P165"><text:span text:style-name="T166">4.2</text:span><text:span text:style-name="T167">. dokumentą (-us), patvirtinantį (-čius) sėkmingą<text:s/></text:span><text:span text:style-name="T168">Reglamento<text:s/></text:span><text:a xlink:href="http://eur-lex.europa.eu/legal-content/LIT/TXT/?uri=CELEX:32015R0340&amp;locale=lt" office:target-frame-name="_blank" xlink:show="new"><text:span text:style-name="T169">(ES) 2015/340</text:span></text:a><text:span text:style-name="T170"><text:s/>III priede nustatytus reikalavimus atitinkančioje mokymo organizacijoje baigtą pradinį mokymą, susijusį <text:s/>su prašoma suteikti kvalifikacija ir kvalifikacijos patvirtinimu (skrydžio vadovo mokinio licencijai gauti);</text:span></text:p>
      <text:p text:style-name="P171"><text:span text:style-name="T172">4</text:span><text:span text:style-name="T173">.3</text:span><text:span text:style-name="T174">. dokumentą (-us), patvirtinantį (-čius) sėkmingą mokymo padalinyje baigimą, atitinkamų egzaminų išlaikymą ir teigiamą vertinimą pagal<text:s/></text:span><text:span text:style-name="T175">Reglamento<text:s/></text:span><text:a xlink:href="http://eur-lex.europa.eu/legal-content/LIT/TXT/?uri=CELEX:32015R0340&amp;locale=lt" office:target-frame-name="_blank" xlink:show="new"><text:span text:style-name="T176">(ES) </text:span><text:span text:style-name="T177">2015/340</text:span></text:a><text:span text:style-name="T178"><text:s/>I priedo ATCO dalies D skyriaus 3 skirsnyje nustatytus reikalavimus (skrydžio vadovo licencijai gauti);</text:span></text:p>
      <text:p text:style-name="P179"><text:span text:style-name="T180">4.4</text:span><text:span text:style-name="T181">. dokumentą (-us), patvirtinantį (-čius)<text:s/></text:span><text:span text:style-name="T182">Reglamento<text:s/></text:span><text:a xlink:href="http://eur-lex.europa.eu/legal-content/LIT/TXT/?uri=CELEX:32015R0340&amp;locale=lt" office:target-frame-name="_blank" xlink:show="new"><text:span text:style-name="T183">(ES) 2015/340</text:span></text:a><text:span text:style-name="T184"><text:s/>I priedo ATCO.B.030 taisyklėje nustatytą anglų kalbos mokėjimo lygį ir (arba) lietuvių kalbos mokėjimo lygį;</text:span></text:p>
      <text:p text:style-name="P185"><text:span text:style-name="T186">4.5</text:span><text:span text:style-name="T187">. galiojančio 3 klasės sveikatos pažymėjimo kopiją; <text:s/></text:span></text:p>
      <text:p text:style-name="P188"><text:span text:style-name="T189">4.6</text:span><text:span text:style-name="T190">. skrydžių vadovo mokinio licenciją (skrydžio va</text:span><text:span text:style-name="T191">dovo licencijai gauti). Tuo atveju, kai prašymas teikiamas elektroninėmis priemonėmis, skrydžių vadovo mokinio licencijos originalas Agentūrai pateikiamas atvykus atsiimti skrydžių vadovo licencijos.</text:span></text:p>
      <text:p text:style-name="P192"/>
      <text:p text:style-name="P193"><text:span text:style-name="T194">III</text:span><text:span text:style-name="T195"><text:s/>SKYRIUS</text:span></text:p>
      <text:p text:style-name="P196"><text:span text:style-name="T197">licencijos išdavimas</text:span></text:p>
      <text:p text:style-name="P198"/>
      <text:p text:style-name="P199"><text:span text:style-name="T200">5</text:span><text:span text:style-name="T201">. Įgaliotasis darbuotojas įvertina, ar pateikti visi reikiami dokumentai ir ar pareiškėjas atitinka<text:s/></text:span><text:span text:style-name="T202">Reglamento<text:s/></text:span><text:a xlink:href="http://eur-lex.europa.eu/legal-content/LIT/TXT/?uri=CELEX:32015R0340&amp;locale=lt" office:target-frame-name="_blank" xlink:show="new"><text:span text:style-name="T203">(ES) 2015/340</text:span></text:a><text:span text:style-name="T204"><text:s/>I priede nustatytus reikalavim</text:span><text:span text:style-name="T205">us licencijai ir į ją įrašomai kvalifikacijai, patvirtinimui gauti.<text:s/></text:span></text:p>
      <text:p text:style-name="P206"><text:span text:style-name="T207">6</text:span><text:span text:style-name="T208">. Jeigu vertindamas prašymą įgaliotasis darbuotojas nustato, kad pateikti ne visi arba netinkamai užpildyti Aprašo 4 punkte nurodyti dokumentai, jis raštu apie tai informuoja pareiškėją ir nustato ne trumpesnį kaip 14 darbo dienų terminą trūkumams pašalint</text:span><text:span text:style-name="T209">i. Jei per nustatytą terminą trūkumai nepašalinami, prašymas toliau nenagrinėjamas ir<text:s/></text:span><text:span text:style-name="T210">pareiškėjas per 2 darbo dienas informuojamas apie tai raštu, nurodant tokio sprendimo priėmimo priežastis ir apskundimo tvarką, bei pareiškėjui grąžinami jo pateikti doku</text:span><text:span text:style-name="T211">mentų originalai, jei tokie buvo pateikti popierine forma.</text:span></text:p>
      <text:p text:style-name="P212"><text:span text:style-name="T213">7</text:span><text:span text:style-name="T214">. Atlikęs pateiktų dokumentų įvertinimą, įgaliotasis darbuotojas parengia išvadas dėl pareiškėjo atitikties licencijai gauti ir priima sprendimą:</text:span></text:p>
      <text:p text:style-name="P215"><text:span text:style-name="T216">7.1</text:span><text:span text:style-name="T217">. išduoti pareiškėjui licenciją, jei jis<text:s/></text:span><text:span text:style-name="T218">atitinka taikomus Reglamento<text:s/></text:span><text:a xlink:href="http://eur-lex.europa.eu/legal-content/LIT/TXT/?uri=CELEX:32015R0340&amp;locale=lt" office:target-frame-name="_blank" xlink:show="new"><text:span text:style-name="T219">(ES) 2015/340</text:span></text:a><text:span text:style-name="T220"><text:s/>reikalavimus; arba</text:span></text:p>
      <text:p text:style-name="P221"><text:span text:style-name="T222">7.2</text:span><text:span text:style-name="T223">. atsisakyti išduoti pareiškėjui licenciją, jei jis neatitinka taikomų Reglamento<text:s/></text:span><text:a xlink:href="http://eur-lex.europa.eu/legal-content/LIT/TXT/?uri=CELEX:32015R0340&amp;locale=lt" office:target-frame-name="_blank" xlink:show="new"><text:span text:style-name="T224">(ES) 2015/340</text:span></text:a><text:span text:style-name="T225"><text:s/>reikalavimų.</text:span></text:p>
      <text:p text:style-name="P226"><text:span text:style-name="T227">8</text:span><text:span text:style-name="T228">. Įgaliotasis darbuotojas informuoja pareiškėją apie priimtą sprendimą išduoti licenciją arba išsiunčia raštišką motyvuotą<text:s/></text:span><text:span text:style-name="T229">atsisakymą išduoti licenciją, nurodydamas apskundimo tvarką, per 2 darbo dienas nuo atitinkamo sprendimo priėmimo.</text:span></text:p>
      <text:p text:style-name="P230"/>
      <text:p text:style-name="P231"><text:span text:style-name="T232">IV</text:span><text:span text:style-name="T233"><text:s/>SKYRIUS</text:span></text:p>
      <text:p text:style-name="P234"><text:span text:style-name="T235">LICENCIJOS ĮRAŠŲ KEITIMAS, PAPILDYMAS, ATNAUJINIMAS</text:span></text:p>
      <text:p text:style-name="P236"/>
      <text:p text:style-name="P237"><text:span text:style-name="T238">9</text:span><text:span text:style-name="T239">. Licencijos turėtojas, siekiantis, kad jo licencija būtų papildy</text:span><text:span text:style-name="T240">ta nauja kvalifikacija ir (ar) patvirtinimu, taip pat kad būtų pratęsti arba atnaujinti atitinkamų patvirtinimų galiojimo terminai, turi Aprašo 4 punkte numatytais būdais<text:s/></text:span><text:span text:style-name="T241">pateikti Agentūrai <text:s/>prašymą (Aprašo 2 priedas)<text:s/></text:span><text:span text:style-name="T242">ir prie jo pridėti skrydžio vadovo lic</text:span><text:span text:style-name="T243">enciją bei dokumentus, patvirtinančius atitiktį Reglamento<text:s/></text:span><text:a xlink:href="http://eur-lex.europa.eu/legal-content/LIT/TXT/?uri=CELEX:32015R0340&amp;locale=lt" office:target-frame-name="_blank" xlink:show="new"><text:span text:style-name="T244">(ES) 2015/340</text:span></text:a><text:span text:style-name="T245"><text:s/>I priede</text:span><text:span text:style-name="T246"><text:s/>nustatytiems reikalavimams atitinkamai kvalifikacijai arba patvirtinimui<text:s/></text:span><text:span text:style-name="T247">gauti, pratęsti arba atnaujinti.</text:span></text:p>
      <text:p text:style-name="P248"><text:span text:style-name="T249">10</text:span><text:span text:style-name="T250">. Pasikeitus licencijos turėtojo asmens duomenims, dėl kurių reikalingas licencijos pakeitimas, licencijos turėtojas pateikia Agentūrai laisvos formos prašymą pakeisti licenciją ir duomenų pasikeitimą patvirtinančius<text:s/></text:span><text:span text:style-name="T251">dokumentus (jų kopijas).</text:span></text:p>
      <text:p text:style-name="P252"><text:span text:style-name="T253">11</text:span><text:span text:style-name="T254">. Pareiškėjų pateikti prašymai nagrinėjami ir sprendimai priimami Aprašo III skyriuje nustatyta tvarka.</text:span></text:p>
      <text:p text:style-name="P255"/>
      <text:p text:style-name="P256"/>
      <text:p text:style-name="P257"/>
      <text:p text:style-name="P258"/>
      <text:p text:style-name="P259"><text:span text:style-name="T260">V</text:span><text:span text:style-name="T261"><text:s/>SKYRIUS</text:span></text:p>
      <text:p text:style-name="P262"><text:span text:style-name="T263">KOMPETENTINGOS INSTITUCIJOS PAKEITIMAS</text:span></text:p>
      <text:p text:style-name="P264"/>
      <text:p text:style-name="P265"><text:span text:style-name="T266">12</text:span><text:span text:style-name="T267">.<text:s/></text:span><text:span text:style-name="T268">Asmuo, turintis kitos valstybės<text:s/></text:span><text:span text:style-name="T269">narės išduotą licenci</text:span><text:span text:style-name="T270">ją ir ketinantis naudotis padalinio patvirtinimu suteikiamomis teisėmis Lietuvos Respublikos oro erdvėje, Agentūrai Aprašo 4 punkte numatytais būdais pateikia Aprašo 3 priede nustatytos formos prašymą dėl kompetentingos institucijos pakeitimo. Prie prašymo</text:span><text:span text:style-name="T271"><text:s/>pridedama:</text:span></text:p>
      <text:p text:style-name="P272"><text:span text:style-name="T273">12.1</text:span><text:span text:style-name="T274">. turima licencija (jeigu prašymas teikiamas elektroninėmis priemonėmis, pateikiama licencijos kopija, o jos originalas Agentūrai pateikiamas atvykus atsiimti pakeistos licencijos);<text:s/></text:span></text:p>
      <text:p text:style-name="P275"><text:span text:style-name="T276">12.2</text:span><text:span text:style-name="T277">. galiojančio 3 klasės sveikatos pažymėjimo kop</text:span><text:span text:style-name="T278">ija;</text:span></text:p>
      <text:p text:style-name="P279"><text:span text:style-name="T280">12.3</text:span><text:span text:style-name="T281">. dokumentai, patvirtinantys lietuvių kalbos mokėjimo lygį, kaip nustatyta<text:s/></text:span><text:span text:style-name="T282">Reglamento<text:s/></text:span><text:a xlink:href="http://eur-lex.europa.eu/legal-content/LIT/TXT/?uri=CELEX:32015R0340&amp;locale=lt" office:target-frame-name="_blank" xlink:show="new"><text:span text:style-name="T283">(ES) 2015/340</text:span></text:a><text:span text:style-name="T284"><text:s/>I priedo ATCO.B.030 taisyklėje.</text:span></text:p>
      <text:p text:style-name="P285"><text:span text:style-name="T286">13</text:span><text:span text:style-name="T287">.<text:s/></text:span><text:span text:style-name="T288">Agentūra, gavusi prašymą dėl kompetentingos institucijos pakeitimo, ne vėliau kaip per 10 darbo dienų nuo prašymo gavimo dienos kreipiasi į valstybės narės kompetentingą instituciją, kuri yra išdavusi licenciją, dėl informacijos, susijusios su licencijos p</text:span><text:span text:style-name="T289">atikrinimu ir pakeitimu, gavimo.</text:span></text:p>
      <text:p text:style-name="P290"><text:span text:style-name="T291">14</text:span><text:span text:style-name="T292">. Prašymas dėl kompetentingos institucijos pakeitimo išnagrinėjamas ir sprendimas priimamas ne vėliau kaip per 15 darbo dienų nuo visos reikiamos informacijos iš valstybės narės kompetentingos institucijos, kuri yra i</text:span><text:span text:style-name="T293">šdavusi licenciją, gavimo.</text:span></text:p>
      <text:p text:style-name="P294"/>
      <text:p text:style-name="P295"><text:span text:style-name="T296">VI</text:span><text:span text:style-name="T297"><text:s/>SKYRIUS</text:span></text:p>
      <text:p text:style-name="P298"><text:span text:style-name="T299">LICENCIJOS DUBLIKATO IŠDAVIMAS</text:span></text:p>
      <text:p text:style-name="P300"/>
      <text:p text:style-name="P301"><text:span text:style-name="T302">15</text:span><text:span text:style-name="T303">.<text:s/></text:span><text:span text:style-name="T304">Asmuo, praradęs Agentūros išduotą skrydžio vadovo mokinio arba skrydžių vadovo licenciją ir siekdamas gauti jos dublikatą, turi raštu pateikti Agentūrai laisvos formos<text:s/></text:span><text:span text:style-name="T305">prašymą išduoti licencijos dublikatą. Prašyme išduoti licencijos dublikatą turi būti nurodytos licencijos praradimo aplinkybės.</text:span></text:p>
      <text:p text:style-name="P306"/>
      <text:p text:style-name="P307"><text:span text:style-name="T308">VII</text:span><text:span text:style-name="T309"><text:s/>SKYRIUS</text:span></text:p>
      <text:p text:style-name="P310"><text:span text:style-name="T311">LICENCIJOS, KVALIFIKACIJOS ARBA PATVIRTINIMO GALIOJIMO SUSTABDYMAS, GALIOJIMO SUSTABDYMO PANAIKINIMAS <text:s/>IR JŲ<text:s/></text:span><text:span text:style-name="T312">PANAIKINIMAS<text:s/></text:span></text:p>
      <text:p text:style-name="P313"/>
      <text:p text:style-name="P314"><text:span text:style-name="T315">16</text:span><text:span text:style-name="T316">. Licencijos, kvalifikacijos arba patvirtinimo galiojimas sustabdomas arba jie panaikinami<text:s/></text:span><text:span text:style-name="T317">Reglamento<text:s/></text:span><text:a xlink:href="http://eur-lex.europa.eu/legal-content/LIT/TXT/?uri=CELEX:32015R0340&amp;locale=lt" office:target-frame-name="_blank" xlink:show="new"><text:span text:style-name="T318">(ES) 2015/340</text:span></text:a><text:span text:style-name="T319"><text:s/>II priedo ATCO.AR.D.005 taisyklėje nustatytais atvejais.</text:span></text:p>
      <text:p text:style-name="P320"><text:span text:style-name="T321">17</text:span><text:span text:style-name="T322">. Jeigu<text:s/></text:span><text:span text:style-name="T323">vykdant priežiūrą ar kitais būdais Agentūrai paaiškėja, kad licencijos turėtojas neatitinka taikomų<text:s/></text:span><text:span text:style-name="T324">Reglamento<text:s/></text:span><text:a xlink:href="http://eur-lex.europa.eu/legal-content/LIT/TXT/?uri=CELEX:32015R0340&amp;locale=lt" office:target-frame-name="_blank" xlink:show="new"><text:span text:style-name="T325">(ES) 2015/340</text:span></text:a><text:span text:style-name="T326"><text:s/>reikalavimų, įgaliotasis darbuotojas konstatuoja pažeidimą, jį užregistruoja ir nedelsdamas, bet ne vėliau kaip per 3 darbo dienas nuo šių aplinkybių paaiškėjimo Agentūroje dienos, raštu informuoja apie tai licenci</text:span><text:span text:style-name="T327">jos turėtoją bei oro navigacijos paslaugų teikėją, kur licencijos turėtojas teikia oro eismo paslaugas, bei organizuoja tyrimą. Licencijos turėtojui ir, kai taikytina, oro navigacijos paslaugų teikėjui nustatomas 5 darbo dienų terminas pateikti raštišką pa</text:span><text:span text:style-name="T328">aiškinimą dėl su pažeidimu susijusių aplinkybių.</text:span></text:p>
      <text:p text:style-name="P329"><text:span text:style-name="T330">18</text:span><text:span text:style-name="T331">. Atlikus 17 punkte nurodytą tyrimą, jo medžiaga su išvadomis ir rekomendacijomis pateikiama Agentūros direktoriui arba jo įgaliotam asmeniui, kuris<text:s/></text:span><text:span text:style-name="T332">per 3 darbo dienas<text:s/></text:span><text:span text:style-name="T333">priima vieną iš šių sprendimų:<text:s/></text:span></text:p>
      <text:p text:style-name="P334"><text:span text:style-name="T335">1</text:span><text:span text:style-name="T336">9.1</text:span><text:span text:style-name="T337">. sustabdyti atitinkamos licencijos, kvalifikacijos ar patvirtinimo galiojimą arba tą licenciją, kvalifikaciją ar patvirtinimą panaikinti, jei pažeidimas patvirtinamas, nustatoma saugos problema;<text:s/></text:span></text:p>
      <text:p text:style-name="P338"><text:span text:style-name="T339">19.2</text:span><text:span text:style-name="T340">. nutraukti tyrimą, jei pažeidimas nepatvirtin</text:span><text:span text:style-name="T341">amas.</text:span></text:p>
      <text:p text:style-name="P342"><text:span text:style-name="T343">20</text:span><text:span text:style-name="T344">. Priėmus Aprašo 19 punkte nurodytus sprendimus, ne vėliau kaip kitą darbo dieną apie tai raštu informuojamas licencijos turėtojas ir oro navigacijos paslaugų teikėjas, kur licencijos turėtojas teikia oro eismo paslaugas.<text:s/></text:span></text:p>
      <text:p text:style-name="P345"><text:span text:style-name="T346">21</text:span><text:span text:style-name="T347">. Konstatavus</text:span><text:span text:style-name="T348">i pažeidimą, Agentūra imasi<text:s/></text:span><text:span text:style-name="T349">bet kokių papildomų vykdymo užtikrinimo priemonių, būtinų siekiant užkirsti kelią tolesnei neatitikčiai, kaip tai numatyta Reglamento<text:s/></text:span><text:a xlink:href="http://eur-lex.europa.eu/legal-content/LIT/TXT/?uri=CELEX:32015R0340&amp;locale=lt" office:target-frame-name="_blank" xlink:show="new"><text:span text:style-name="T350">(ES) 2015/340</text:span></text:a><text:span text:style-name="T351"><text:s/></text:span><text:span text:style-name="T352">ATCO.AR.C.010 taisyklės b punkte.</text:span></text:p>
      <text:p text:style-name="P353"><text:span text:style-name="T354">22</text:span><text:span text:style-name="T355">. Jeigu priimamas sprendimas sustabdyti licencijos, kvalifikacijos arba patvirtinimo galiojimą, licencijos turėtojui nustatomas terminas, kuris neturi viršyti (su visais pratęsimais) 6 mėnesių, p</text:span><text:span text:style-name="T356">ateikti dokumentus, įrodančius atitiktį<text:s/></text:span><text:span text:style-name="T357">Reglamento<text:s/></text:span><text:a xlink:href="http://eur-lex.europa.eu/legal-content/LIT/TXT/?uri=CELEX:32015R0340&amp;locale=lt" office:target-frame-name="_blank" xlink:show="new"><text:span text:style-name="T358">(ES) 2015/340</text:span></text:a><text:span text:style-name="T359"><text:s/>I priedo reikalavimams, kad licencijos, kvalifikacijos arba patvirtinimo galiojimo sustabdymas <text:s/>galėtų būti panaikintas. Nustačius trumpesnį terminą nei 6 mėnesiai, licencijos turėtojo motyvuotu prašymu Agentūra gali jį pratęsti iki 6 mėnesių.<text:s/></text:span><text:span text:style-name="T360">Licencijos,</text:span><text:span text:style-name="T361"><text:s/>kvalifikacijos ar patvirtinimo galiojimo sustabdymas panaikinamas Agentūros direktoriaus arba jo įgalioto asmens sprendimu.</text:span></text:p>
      <text:p text:style-name="P362"><text:span text:style-name="T363">23</text:span><text:span text:style-name="T364">. Jeigu per<text:s/></text:span><text:span text:style-name="T365">Agentūros<text:s/></text:span><text:span text:style-name="T366">nustatytą terminą licencijos turėtojas nepateikia dokumentų, įrodančių atitiktį<text:s/></text:span><text:span text:style-name="T367">Reglamento<text:s/></text:span><text:a xlink:href="http://eur-lex.europa.eu/legal-content/LIT/TXT/?uri=CELEX:32015R0340&amp;locale=lt" office:target-frame-name="_blank" xlink:show="new"><text:span text:style-name="T368">(ES) 2015/340</text:span></text:a><text:span text:style-name="T369"><text:s/>I priedo reikalavimams</text:span><text:span text:style-name="T370">, licencija, kvalifikacija ar patvirtinimas yra panaikinami Agentūros direktoriaus arba jo įgalioto asmens sprendimu ir apie tai ne</text:span><text:span text:style-name="T371"><text:s/>vėliau kaip kitą darbo dieną raštu informuojamas licencijos turėtojas ir oro navigacijos paslaugų teikėjas, kur licencijos turėtojas teikia oro eismo paslaugas.</text:span></text:p>
      <text:p text:style-name="P372"><text:span text:style-name="T373">24</text:span><text:span text:style-name="T374">.<text:s/></text:span><text:span text:style-name="T375">Agentūra jos direktoriaus ar jo įgalioto asmens sprendimu taip pat sustabdo licencijos</text:span><text:span text:style-name="T376">, kvalifikacijos arba patvirtinimo galiojimą arba juos panaikina gavusi laisvos formos raštišką licencijos turėtojo prašymą.<text:s/></text:span></text:p>
      <text:p text:style-name="P377"><text:span text:style-name="T378">25</text:span><text:span text:style-name="T379">.<text:s/></text:span><text:span text:style-name="T380">Jeigu licencija buvo panaikinta,<text:s/></text:span><text:span text:style-name="T381">licencijos turėtojas privalo nedelsdamas, bet ne vėliau kaip per 5 darbo dienas<text:s/></text:span><text:span text:style-name="T382">nuo Agent</text:span><text:span text:style-name="T383">ūros pranešimo apie priimtą sprendimą panaikinti licenciją gavimo,<text:s/></text:span><text:span text:style-name="T384">ją grąžinti Agentūrai.</text:span></text:p>
      <text:p text:style-name="P385"/>
      <text:p text:style-name="P386"><text:span text:style-name="T387">VIII</text:span><text:span text:style-name="T388"><text:s/>SKYRIUS</text:span></text:p>
      <text:p text:style-name="P389"><text:span text:style-name="T390">BAIGIAMOSIOS NUOSTATOS</text:span></text:p>
      <text:p text:style-name="P391"/>
      <text:p text:style-name="P392"><text:span text:style-name="T393">26</text:span><text:span text:style-name="T394">. Apraše nurodyti prašymai nagrinėjami ir sprendimai pagal Aprašą priimami Lietuvos Respublikos aviacijos įstatyme<text:s/></text:span><text:span text:style-name="T395">nustatytais terminais.</text:span></text:p>
      <text:p text:style-name="P396"><text:span text:style-name="T397">27</text:span><text:span text:style-name="T398">. Licencija, kvalifikacija, patvirtinimas išduodami, pratęsiami, atnaujinami tik sumokėjus nustatyto dydžio atlyginimą už atitinkamą Agentūros teikiamą administracinę paslaugą.</text:span></text:p>
      <text:p text:style-name="P399"><text:span text:style-name="T400">28</text:span><text:span text:style-name="T401">. Agentūros<text:s/></text:span><text:span text:style-name="T402">sprendimai, priimti pagal Aprašą</text:span><text:span text:style-name="T403"><text:s/>ir veiksmai (neveikimas), kuriais nesilaikoma Aprašo nuostatų, gali būti skundžiami Agentūros direktoriui ar Lietuvos Respublikos susisiekimo ministerijai Lietuvos Respublikos viešojo administravimo įstatymo nustatyta tvarka, Lietuvos administracinių ginč</text:span><text:span text:style-name="T404">ų komisijai Lietuvos Respublikos ikiteisminio administracinių ginčų nagrinėjimo tvarkos įstatymo nustatyta tvarka arba Regionų administraciniam teismui Lietuvos Respublikos administracinių bylų teisenos įstatymo nustatyta tvarka.</text:span></text:p>
      <text:p text:style-name="P405"/>
      <text:p text:style-name="P406"><text:span text:style-name="T407">______________</text:span>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VILINĖS AVIACIJOS ADMINISTRACIJOS DIREKTORIAUS</dc:title>
    <meta:initial-creator>Rima</meta:initial-creator>
    <dc:creator>adlibuser</dc:creator>
    <meta:creation-date>2024-07-05T11:06:00Z</meta:creation-date>
    <dc:date>2024-07-05T11:06:00Z</dc:date>
    <meta:print-date>2019-11-04T13:06:00Z</meta:print-date>
    <meta:template xlink:href="Normal.dotm" xlink:type="simple"/>
    <meta:editing-cycles>2</meta:editing-cycles>
    <meta:editing-duration>PT0S</meta:editing-duration>
    <meta:document-statistic meta:page-count="3" meta:paragraph-count="525" meta:word-count="2157" meta:character-count="15764" meta:row-count="942" meta:non-whitespace-character-count="14132"/>
  </office:meta>
</office:document-meta>
</file>