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 fo:line-height="150%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background-color="#FFFFFF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fo:background-color="#FFFFFF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 fo:background-color="#FFFFFF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AUGAUS EISMO AUTOMOBILIŲ KELIAIS</text:p>
      <text:p text:style-name="P18">įstatymo Nr. viii-2043<text:s/></text:p>
      <text:p text:style-name="P19">27 straipsnio pakeitimo įstatymas</text:p>
      <text:p text:style-name="P20">2023 m. <text:s text:c="21"/>d. Nr.<text:s/></text:p>
      <text:p text:style-name="P21">Vilnius</text:p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27 straipsnio pakeitimas</text:span></text:p>
        <text:p text:style-name="P29"><text:span text:style-name="T30">Papildyti <text:s/>27 straipsnį nauja 13 dalimi:</text:span></text:p>
        <text:p text:style-name="P31"><text:span text:style-name="T32">„</text:span><text:span text:style-name="T33">13</text:span><text:span text:style-name="T34">.<text:s/></text:span><text:span text:style-name="T35">V</text:span><text:span text:style-name="T36">alstybės įmonė „Regitra“ Vidaus reikalų ministro nustatyta tvarka<text:s/></text:span><text:span text:style-name="T37">likus 5 darbo dienoms iki įprastinės transporto priemonių valdytojų civilinės atsakomybės privalomojo draudimo sutarties pabaigos ir (arba) iki<text:s/></text:span><text:span text:style-name="T38">motorinės transporto priemonės ir (ar) priekabos privalomosios techninės apžiūros galiojimo termino pabaigos</text:span><text:span text:style-name="T39"><text:s/>SMS</text:span><text:span text:style-name="T40"><text:s/>žinute arba elektroniniu paštu informuoja transporto priemonės valdytoją apie įprastinės transporto priemonių valdytojų<text:s/></text:span><text:soft-page-break/><text:span text:style-name="T41">civilinės atsakomybės privalomojo draudimo sutarties termino pabaigą ir (arba)<text:s/></text:span><text:span text:style-name="T42">motorinės transporto priemonės ir (ar) priekabos privalo</text:span><text:span text:style-name="T43">mosios techninės apžiūros galiojimo termino pabaigą</text:span><text:span text:style-name="T44">.</text:span><text:span text:style-name="T45">“</text:span></text:p>
        <text:p text:style-name="P46"/>
        <text:p text:style-name="P47"><text:span text:style-name="T48">2</text:span><text:span text:style-name="T49"> straipsnis. </text:span><text:span text:style-name="T50">Įstatymo įsigaliojimas ir taikymas</text:span></text:p>
        <text:p text:style-name="P51"><text:span text:style-name="T52">1</text:span><text:span text:style-name="T53">.</text:span><text:span text:style-name="T54"><text:tab/>Šis įstatymas įsigalioja 2024 m. sausio 1 d.</text:span></text:p>
        <text:p text:style-name="P55"><text:span text:style-name="T56">2</text:span><text:span text:style-name="T57">.</text:span><text:span text:style-name="T58"><text:tab/>Vyriausybė iki įstatymo įsigaliojimo priima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>Respublikos Prezidentas</text:p>
        <text:p text:style-name="P64"/>
        <text:p text:style-name="P65"/>
        <text:p text:style-name="P66">Teikia</text:p>
        <text:p text:style-name="P67"/>
        <text:p text:style-name="P68">Seimo narė<text:s/><text:tab/><text:tab/><text:tab/><text:tab/>Ieva Kačinskaitė-Urbo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3-06-23T11:30:00Z</meta:creation-date>
    <dc:date>2023-06-23T11:3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8" meta:word-count="142" meta:character-count="1230" meta:row-count="31" meta:non-whitespace-character-count="1096"/>
  </office:meta>
</office:document-meta>
</file>