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end" fo:margin-left="4.5in" fo:text-indent="-1.0541in">
        <style:tab-stops/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text-transform="uppercase"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 style:language-asian="lt" style:country-asian="LT" style:language-complex="my" style:country-complex="MM"/>
    </style:style>
    <style:style style:name="P27" style:parent-style-name="Normal" style:family="paragraph">
      <style:paragraph-properties fo:text-align="center"/>
      <style:text-properties fo:color="#000000" style:font-size-complex="12pt" style:language-asian="lt" style:country-asian="LT" style:language-complex="my" style:country-complex="MM"/>
    </style:style>
    <style:style style:name="P28" style:parent-style-name="Normal" style:family="paragraph">
      <style:paragraph-properties fo:text-align="center"/>
      <style:text-properties fo:color="#000000" style:font-size-complex="12pt" style:language-asian="lt" style:country-asian="LT" style:language-complex="my" style:country-complex="MM"/>
    </style:style>
    <style:style style:name="P29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4" style:parent-style-name="Normal" style:family="paragraph">
      <style:paragraph-properties fo:text-align="justify" fo:text-indent="0.4923in"/>
      <style:text-properties style:font-weight-complex="bold" fo:color="#000000"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font-weight="bold" style:font-weight-asian="bold" fo:color="#000000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fo:font-weight="bold" style:font-weight-asian="bold"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4923in"/>
      <style:text-properties style:font-weight-complex="bold" fo:color="#000000"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68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69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70" style:parent-style-name="Normal" style:family="paragraph">
      <style:text-properties fo:font-style="italic" style:font-style-asian="italic" style:font-size-complex="12pt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2"/>
      <text:p text:style-name="P13"><text:span text:style-name="T14">Komiteto patobulintas</text:span><text:span text:style-name="T15"><text:s/>įstatymo p</text:span><text:span text:style-name="T16">rojektas</text:span></text:p>
      <text:p text:style-name="P17"/>
      <text:p text:style-name="P18"><text:span text:style-name="T19">LIETUVOS RESPUBLIKOS</text:span></text:p>
      <text:p text:style-name="P20"><text:span text:style-name="T21">NACIONALINIŲ PLĖTROS Į</text:span><text:span text:style-name="T22">STAIGŲ ĮSTATYMO NR. XIII-1257 10 STRAIPSNIO</text:span><text:span text:style-name="T23"><text:s/>PAKEITIMO<text:s/></text:span></text:p>
      <text:p text:style-name="P24"><text:span text:style-name="T25">ĮSTATYMAS</text:span></text:p>
      <text:p text:style-name="P26"/>
      <text:p text:style-name="P27">2021 m. <text:s text:c="11"/>d. Nr.<text:s/></text:p>
      <text:p text:style-name="P28">Vilnius</text:p>
      <text:p text:style-name="P29"/>
      <text:p text:style-name="P30"><text:span text:style-name="T31">1</text:span><text:span text:style-name="T32"><text:s/>straipsnis.<text:s/></text:span><text:span text:style-name="T33">10 straipsnio pakeitimas</text:span></text:p>
      <text:p text:style-name="P34">Pakeisti 10 straipsnį ir jį išdėstyti taip:</text:p>
      <text:p text:style-name="P35"><text:span text:style-name="T36">„</text:span><text:span text:style-name="T37">10 straipsnis.<text:s/></text:span><text:span text:style-name="T38">Reikalavimai NPĮ</text:span><text:span text:style-name="T39"><text:s/></text:span><text:span text:style-name="T40">vadovams</text:span></text:p>
      <text:p text:style-name="P41"><text:span text:style-name="T42">NPĮ vadovai tur</text:span><text:span text:style-name="T43">i atitikti Lietuvos Respublikos</text:span><text:span text:style-name="T44"><text:s/>su nekilnojamuoju turtu susijusio kredito įstatymo 31 straipsnio 1 dalyje nustatytus reikalavimus ir jų tinkamumo vertinimui<text:s/></text:span><text:span text:style-name="T45">mutatis mutandis</text:span><text:span text:style-name="T46"><text:s/>taikomos Su nekilnojamuoju turtu susijusio kredito</text:span><text:span text:style-name="T47"><text:s/>įstatymo</text:span><text:span text:style-name="T48"><text:s/>31 straipsnio 4–8 dalių nuostatos.“</text:span></text:p>
      <text:p text:style-name="P49"/>
      <text:p text:style-name="P50"><text:span text:style-name="T51">2 straipsnis. Įstatymo įsigaliojimas ir taikymas</text:span></text:p>
      <text:p text:style-name="P52"><text:span text:style-name="T53">1.<text:s/></text:span><text:span text:style-name="T54">Šis įstatymas įsigalioja 2022 m. lapkričio 10 d.<text:s/></text:span></text:p>
      <text:p text:style-name="P55"><text:span text:style-name="T56">2. Šis įstatymas taikomas<text:s/></text:span><text:span text:style-name="T57">nacionalinių plėtros įstaigų vadovams</text:span><text:span text:style-name="T58">,<text:s/></text:span><text:span text:style-name="T59">skiriamiems į pareigas<text:s/></text:span><text:span text:style-name="T60">įsigaliojus</text:span><text:span text:style-name="T61"><text:s/></text:span><text:span text:style-name="T62">ši</text:span><text:span text:style-name="T63">am</text:span><text:span text:style-name="T64"><text:s/>įstatym</text:span><text:span text:style-name="T65">ui</text:span><text:span text:style-name="T66">.</text:span></text:p>
      <text:p text:style-name="P67"/>
      <text:p text:style-name="P68"/>
      <text:p text:style-name="P69">Skelbiu šį Lietuvos Respublikos Seimo priimtą įstatymą.</text:p>
      <text:p text:style-name="P70"/>
      <text:p text:style-name="P71">Respublikos Prezidentas<text:span text:style-name="T7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„Windows“ vartotojas</meta:initial-creator>
    <dc:creator>adlibuser</dc:creator>
    <meta:creation-date>2021-12-27T12:38:00Z</meta:creation-date>
    <dc:date>2021-12-27T12:38:00Z</dc:date>
    <meta:print-date>2020-05-21T13:32:00Z</meta:print-date>
    <meta:template xlink:href="Normal.dotm" xlink:type="simple"/>
    <meta:editing-cycles>2</meta:editing-cycles>
    <meta:editing-duration>PT0S</meta:editing-duration>
    <meta:user-defined meta:name="ContentTypeId">0x0101004143F6D4D1B8A44FA64351D6670E1C17</meta:user-defined>
    <meta:document-statistic meta:page-count="2" meta:paragraph-count="6" meta:word-count="109" meta:character-count="896" meta:row-count="22" meta:non-whitespace-character-count="793"/>
  </office:meta>
</office:document-meta>
</file>