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text-align="center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3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/>
      <text:p text:style-name="P7">LIETUVOS RESPUBLIKOS<text:s/></text:p>
      <text:p text:style-name="P8">VALSTYBĖS TARNYBOS ĮSTATYMO NR. VIII-1316</text:p>
      <text:p text:style-name="P9">17 STRAIPSNIO PAKEITIMO<text:s/></text:p>
      <text:p text:style-name="P10">ĮSTATYMAS<text:s/></text:p>
      <text:p text:style-name="P11"/>
      <text:p text:style-name="P12">2019 m. <text:s/>Nr.</text:p>
      <text:p text:style-name="P13">Vilnius</text:p>
      <text:p text:style-name="P14"/>
      <text:p text:style-name="P15"/>
      <text:p text:style-name="P16"><text:span text:style-name="T17">1</text:span><text:span text:style-name="T18"><text:tab/>straipsnis.<text:s/></text:span><text:span text:style-name="T19">17 straipsnio pakeitimas</text:span></text:p>
      <text:p text:style-name="P20"><text:span text:style-name="T21">Pakeisti 17 straipsnio 1 dalies 7 punktą ir jį išdėstyti taip:<text:s/></text:span></text:p>
      <text:p text:style-name="P22"><text:span text:style-name="T23">„</text:span><text:span text:style-name="T24">7</text:span><text:span text:style-name="T25">) valstybės tarnautoją į pareigas priimančio asmens <text:s/>sprendimu būti paskirti (išrinkti) eiti su valstybės ar savivaldybės atstovavimu susijusias pareigas įmonių, įstaigų, organizacijų, nepaisant jų nuosavybės formos, teisinės formos, rūšies bei veiklos pob</text:span><text:span text:style-name="T26">ūdžio, kolegialiuose organuose;“.</text:span></text:p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>Respublikos Prezidentas</text:p>
      <text:p text:style-name="P33"/>
      <text:p text:style-name="P34"/>
      <text:p text:style-name="P35">Teikia</text:p>
      <text:p text:style-name="P36">Seimo nariai<text:tab/><text:tab/><text:tab/><text:tab/></text:p>
      <text:p text:style-name="P37">Guoda Burokienė</text:p>
      <text:p text:style-name="P38">Zenonas Streikus</text:p>
      <text:p text:style-name="P39">Juozas Varžgalys</text:p>
      <text:p text:style-name="P40">Valius Ąžuolas</text:p>
      <text:p text:style-name="P41">Vanda Kravčionok</text:p>
      <text:p text:style-name="P42">Leonard Talmont</text:p>
      <text:p text:style-name="P43">Michal<text:s/>Mackevič</text:p>
      <text:p text:style-name="P44">Zbignev Jedinskij</text:p>
      <text:p text:style-name="P45">Česlav Olševski</text:p>
      <text:p text:style-name="P46">Valentinas Bukauskas</text:p>
      <text:p text:style-name="P47">Remigijus Žemaitaitis</text:p>
      <text:p text:style-name="P48">Ričardas Juška</text:p>
      <text:p text:style-name="P49">Jonas Varkalys</text:p>
      <text:p text:style-name="P50">Gintautas Kindurys</text:p>
      <text:p text:style-name="P51"><text:span text:style-name="T52"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19-09-11T13:09:00Z</meta:creation-date>
    <dc:date>2019-09-11T13:09:00Z</dc:date>
    <meta:print-date>2018-09-07T07:2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2" meta:character-count="896" meta:row-count="40" meta:non-whitespace-character-count="813"/>
  </office:meta>
</office:document-meta>
</file>