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 fo:background-color="#FFFFFF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0552 HA PLOTO VALSTYBINĖS ŽEMĖS SKLYPO DALĮ BENDRAI NAUDOJAMAME ŽEMĖS SKLYPE RŪDĖS G. 19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<text:s/></text:span><text:span text:style-name="T22">Lietuvos 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</text:span><text:span text:style-name="T24"><text:s/>pardavimo ir nuomos taisyklių, patvirtintų Lietuvos Respublikos Vyriausybės 1999 m. kovo 9 d. nutarimu Nr. 260 „Dėl Kitos paskirties valstybinės žemės sklypų pardavimo ir nuomos taisyklių patvirtinimo“,</text:span><text:span text:style-name="T25"><text:s/>2 punktu, 43.5.5 papunkčiu ir 44 punktu,<text:s/></text:span><text:span text:style-name="T26">Lietuvos Re</text:span><text:span text:style-name="T27">spublikos Vyriausyb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</text:span><text:span text:style-name="T29">s ministro 2003 m. gegužės 19 d. įsakymo Nr. 237 „Dėl Pastatų, statinių, įrenginių, pastatytų iki 1996 m. sausio 1 d., saugaus naudojimo termino nustatymo tvarkos patvirtinimo“ 1 punktu (toliau – Tvarka), ir statybos techniniu reglamentu STR 1.12.06:2002 „</text:span><text:span text:style-name="T30">Statinio naudojimo paskirtis ir gyvavimo trukmė“, patvirtintu Lietuvos Respublikos aplinkos ministro 2002 m. spalio 30 d. įsakymo Nr. 565 „Dėl statybos techninio reglamento STR 1.12.06:2002 „Statinio naudojimo paskirtis ir gyvavimo trukmė“ patvirtinimo“ 1 </text:span><text:span text:style-name="T31">punktu (toliau – STR 1.12.06:2002), įgyvendindama Šiaulių miesto savivaldybės vardu sudaromų sutarčių pasirašymo tvarkos aprašo, patvirtinto Šiaulių miesto savivaldybės tarybos 2023 m. rugsėjo 7 d. sprendimo Nr. T-381 „Dėl Šiaulių miesto savivaldybės vardu</text:span><text:span text:style-name="T32"><text:s/>sudaromų sutarčių pasirašymo tvarkos aprašo patvirtinimo“ 1 punktu, 5.9 papunktį, 9 punktą, atsižvelgdama į daugiabučio gyvenamo namo Rūdės g. 19 savininkų bendrijos 2024-09-25 prašymą (registracijos DVS „Avilys“ Nr. G-7525) ir 2024-10-09 butų ir kitų pat</text:span><text:span text:style-name="T33">alpų savininkų susirinkimo protokolą Nr. 1 (registracijos DVS „Avilys“ Nr. ŽG-741), <text:s/>į tai, kad žemės sklype esantis<text:s/></text:span><text:span text:style-name="T34">pastatas 1A2p (unikalus<text:s/></text:span><text:soft-page-break/><text:span text:style-name="T35">Nr. 2993-7004-3014) pastatytas 1937 m.,</text:span><text:span text:style-name="T36"><text:s/>ekonomiškai pagrįstos naudojimo trukmės terminas yra 100 metų,<text:s/></text:span><text:span text:style-name="T37">nuomos termi</text:span><text:span text:style-name="T38">nas apskaičiuojamas pagal statinių ar įrenginių, pastatytų iki 1996 m. sausio 1 d., nekilnojamojo daikto kadastro duomenų byloje nurodytus statinio ar įrenginio nusidėvėjimo duomenis, vadovaujantis aplinkos ministro patvirtinta pastatų, statinių ir įrengin</text:span><text:span text:style-name="T39">ių, pastatytų iki 1996 m. sausio 1 d., saugaus naudojimo termino nustatymo tvarka</text:span><text:span text:style-name="T40">,<text:s/></text:span><text:span text:style-name="T41">Šiaulių miesto savivaldybės taryba<text:s/></text:span><text:span text:style-name="T42">nusprendži</text:span><text:span text:style-name="T43">a:</text:span></text:p>
      <text:p text:style-name="P44"><text:span text:style-name="T45">1</text:span><text:span text:style-name="T46">. Išnuomoti ne aukciono būdu penkiasdešimt vieneriems metams daugiabučio gyvenamo namo Rūdės g. 19 savininkų bendrijai 0</text:span><text:span text:style-name="T47">,0552 ha ploto valstybinės žemės sklypo dalį bendrai naudojamame 0,1149 ha ploto žemės sklype<text:s/></text:span><text:span text:style-name="T48">(kadastro Nr. 2901/0011:329, unikalus Nr. 2901-0011-0329) Rūdės g. 19,</text:span><text:span text:style-name="T49"><text:s/>Šiaulių mieste,<text:s/></text:span><text:span text:style-name="T50">nuomos terminą apskaičiuojant vadovaujantis Tvarka ir STR 1.12.06:2002 prie</text:span><text:span text:style-name="T51">do<text:s/></text:span><text:span text:style-name="T52">1.1 papunkčiu,</text:span><text:span text:style-name="T53"><text:s/>pagal valstybinės žemės nuomos sutarties</text:span><text:span text:style-name="T54"><text:s/></text:span><text:span text:style-name="T55">projekte (pridedama) įrašytas sąlygas.</text:span></text:p>
      <text:p text:style-name="P56"><text:span text:style-name="T57">2</text:span><text:span text:style-name="T58">. Nustatyti, kad<text:s/></text:span><text:span text:style-name="T59">0,0552 ha ploto valstybinės žemės sklypo dalies bendrai naudojamame 0,1149 ha ploto žemės sklype Rūdės g. 19, Šiaulių mieste,<text:s/></text:span><text:span text:style-name="T60">vidutinė<text:s/></text:span><text:span text:style-name="T61">rinkos vertė, nuo kurios skaičiuojamas žemės nuomos mokestis, apskaičiuota pagal žemės verčių zonų žemėlapius, patvirtintus Nacionalinės žemės tarnybos prie Aplinkos ministerijos direktoriaus 2023 m. gruodžio 21 d. įsakymu Nr. 1P-776-(1.3 E.) „Dėl masinio<text:s/></text:span><text:span text:style-name="T62">žemės vertinimo dokumentų patvirtinimo“, yra 34 014 Eur.</text:span></text:p>
      <text:p text:style-name="P63"><text:span text:style-name="T64">Šis sprendimas gali būti skundžiamas ne vėliau kaip per vieną mėnesį nuo jo įteikimo dienos paduodant skundą Lietuvos administracinių ginčų komisijos Šiaulių apygardos skyriui adresu: Dvaro g. 81, Ši</text:span><text:span text:style-name="T65">auliai, arba Regionų administraciniam teismui bet kuriuose šio teismo rūmuose, arba Bendrosios kompetencijos teismui Lietuvos Respublikos civilinio proceso kodekso nustatyta tvarka.</text:span></text:p>
      <text:p text:style-name="P66"/>
      <text:p text:style-name="P67"><text:span text:style-name="T6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07T08:55:00Z</meta:creation-date>
    <dc:date>2024-11-07T08:55:00Z</dc:date>
    <meta:print-date>2024-11-06T09:03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599" meta:character-count="4000" meta:row-count="164" meta:non-whitespace-character-count="3445"/>
  </office:meta>
</office:document-meta>
</file>