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627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7875in"/>
      <style:text-properties fo:color="#000000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indent="0.787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7875in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7875in"/>
    </style:style>
    <style:style style:name="P30" style:parent-style-name="Normal" style:family="paragraph">
      <style:paragraph-properties fo:text-align="justify" fo:text-indent="0.7937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weight-complex="bold"/>
    </style:style>
    <style:style style:name="P40" style:parent-style-name="Normal" style:family="paragraph">
      <style:paragraph-properties fo:text-align="justify"/>
      <style:text-properties style:font-weight-complex="bold"/>
    </style:style>
    <style:style style:name="P41" style:parent-style-name="Normal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Projektas<text:s/>Nr. XIVP-1442(2)</text:p>
      <text:p text:style-name="P2"/>
      <text:p text:style-name="P3"/>
      <text:p text:style-name="P4">LIETUVOS RESPUBLIKOS</text:p>
      <text:p text:style-name="P5"><text:span text:style-name="T6">VADOVYBĖS APSAUGOS ĮSTATYMO NR. IX-1183<text:s/></text:span><text:span text:style-name="T7">58</text:span><text:span text:style-name="T8"><text:s/></text:span><text:span text:style-name="T9">STRAIPSNIO</text:span><text:span text:style-name="T10"><text:s/>PAKEITIMO</text:span></text:p>
      <text:p text:style-name="P11">ĮSTATYMAS</text:p>
      <text:p text:style-name="P12"/>
      <text:p text:style-name="P13">2022 m. <text:s text:c="23"/>d. Nr.</text:p>
      <text:p text:style-name="P14">Vilnius</text:p>
      <text:p text:style-name="P15"/>
      <text:p text:style-name="P16">1 straipsnis. 58 straipsnio pakeitimas</text:p>
      <text:p text:style-name="P17">Papildyti 58 straipsnį 8 dalimi:</text:p>
      <text:p text:style-name="P18"><text:span text:style-name="T19">„8. Vadovybės apsaugos tarnybos direktoriaus nustatyta tvarka pareigūnas informuojamas apie šiame įstatyme nustatytas<text:s/></text:span><text:span text:style-name="T20">jo</text:span><text:span text:style-name="T21"><text:s/>tarnybos sąlygas.“</text:span></text:p>
      <text:p text:style-name="P22"/>
      <text:p text:style-name="P23"><text:span text:style-name="T24">2 straipsnis.</text:span><text:s/><text:span text:style-name="T25">Įstatymo įsigaliojimas, įgyvendinimas ir taikymas</text:span></text:p>
      <text:p text:style-name="P26">1.<text:s/>Šis įstatymas, išskyrus šio straipsnio <text:s/>2 dalį, įsigalioja 2022 m. rugpjūčio 1 d.</text:p>
      <text:p text:style-name="P27">2.<text:s/>Vadovybės apsaugos tarnybos direktorius<text:s/><text:span text:style-name="T28">iki 2022 m. birželio 30 d. priima šio įstatymo įgyvendinamuosius teisės aktus.</text:span></text:p>
      <text:p text:style-name="P29">3. Vadovybės apsaugos tarnybos pareigūnui, kuris buvo priimtas į tarnybą iki 2022 m. liepos 31 d., informacija apie<text:s/>jo<text:s/>tarnybos sąlygas, nurodyta šio įstatymo 1 straipsnyje išdėstytoje Lietuvos Respublikos vadovybės apsaugos įstatymo 58 straipsnio 8 dalyje, yra pateikiama jo prašymu.</text:p>
      <text:p text:style-name="Normal"/>
      <text:p text:style-name="Normal"/>
      <text:soft-page-break/>
      <text:p text:style-name="P30">Skelbiu šį Lietuvos Respublikos Seimo priimtą įstatymą.</text:p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/>
      <text:p text:style-name="Normal"/>
      <text:p text:style-name="P39">Teikia</text:p>
      <text:p text:style-name="P40">Socialinių reikalų ir darbo komiteto vardu</text:p>
      <text:p text:style-name="P41">Komiteto pirmininkas<text:tab/><text:tab/><text:tab/><text:tab/><text:tab/>Mindaugas Ling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5-20T05:46:00Z</meta:creation-date>
    <dc:date>2022-05-20T05:46:00Z</dc: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118" meta:row-count="30" meta:non-whitespace-character-count="991"/>
  </office:meta>
</office:document-meta>
</file>