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margin-left="0.75in" fo:text-indent="-0.2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style>
    <style:style style:name="P91" style:parent-style-name="Normal" style:family="paragraph">
      <style:paragraph-properties fo:text-align="justify" fo:text-indent="0.5in"/>
      <style:text-properties fo:color="#000000" style:font-size-complex="12pt"/>
    </style:style>
    <style:style style:name="P92" style:parent-style-name="Normal" style:family="paragraph">
      <style:paragraph-properties fo:text-align="justify" fo:text-indent="0.5in"/>
      <style:text-properties fo:color="#000000" style:font-size-complex="12pt"/>
    </style:style>
    <style:style style:name="P93" style:parent-style-name="Normal" style:family="paragraph">
      <style:paragraph-properties fo:text-align="justify" fo:text-indent="0.5in"/>
      <style:text-properties fo:font-weight="bold" style:font-weight-asian="bold" style:font-size-complex="12pt"/>
    </style:style>
    <style:style style:name="P94" style:parent-style-name="Normal" style:family="paragraph">
      <style:paragraph-properties fo:text-align="justify" fo:text-indent="0.5in"/>
      <style:text-properties fo:color="#000000" style:font-size-complex="12pt"/>
    </style:style>
    <style:style style:name="P95" style:parent-style-name="Normal" style:family="paragraph">
      <style:paragraph-properties fo:text-align="justify" fo:text-indent="0.5in"/>
      <style:text-properties style:font-weight-complex="bold" style:font-size-complex="12pt"/>
    </style:style>
    <style:style style:name="P96" style:parent-style-name="Normal" style:family="paragraph">
      <style:paragraph-properties fo:text-align="justify" fo:text-indent="0.5in"/>
      <style:text-properties style:font-weight-complex="bold" style:font-size-complex="12pt"/>
    </style:style>
    <style:style style:name="P97" style:parent-style-name="Normal" style:family="paragraph">
      <style:paragraph-properties fo:text-align="justify" fo:text-indent="0.5in"/>
      <style:text-properties fo:font-weight="bold" style:font-weight-asian="bold" style:font-size-complex="12pt"/>
    </style:style>
    <style:style style:name="P98" style:parent-style-name="Normal" style:family="paragraph">
      <style:paragraph-properties fo:text-align="justify" fo:text-indent="0.5in"/>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5" style:parent-style-name="Normal" style:family="paragraph">
      <style:paragraph-properties fo:text-align="justify" fo:text-indent="0.5in"/>
      <style:text-properties fo:font-style="italic" style:font-style-asian="italic"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line-height-at-least="0.25in"/>
      <style:text-properties style:font-size-complex="12pt"/>
    </style:style>
    <style:style style:name="P118" style:parent-style-name="Normal" style:family="paragraph">
      <style:text-properties text:display="none" fo:color="#000000" style:font-size-complex="12pt" style:language-asian="lt" style:country-asian="LT"/>
    </style:style>
    <style:style style:name="P119" style:parent-style-name="Normal" style:family="paragraph">
      <style:text-properties text:display="none" fo:color="#000000" style:font-size-complex="12pt" style:language-asian="lt" style:country-asian="LT"/>
    </style:style>
    <style:style style:name="P120"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Nr.<text:s/>XIVP-3878(2)</text:p>
      <text:p text:style-name="P9"/>
      <text:p text:style-name="P10">Lietuvos Respublikos</text:p>
      <text:p text:style-name="P11"><text:span text:style-name="T12">GYVENTOJŲ PAJAMŲ mokesčio įstatymo NR. iX-1007 2,<text:s/></text:span><text:span text:style-name="T13">6, 16 IR<text:s/></text:span><text:span text:style-name="T14">22 straipsniŲ Pakeitimo</text:span></text:p>
      <text:p text:style-name="P15">įstatymas</text:p>
      <text:p text:style-name="P16"/>
      <text:p text:style-name="P17"><text:span text:style-name="T18">20</text:span><text:span text:style-name="T19">24</text:span><text:span text:style-name="T20"><text:s/>m.</text:span><text:span text:style-name="T21"><text:tab/></text:span><text:span text:style-name="T22"><text:tab/>d. Nr.</text:span></text:p>
      <text:p text:style-name="P23">Vilnius</text:p>
      <text:p text:style-name="P24"/>
      <text:p text:style-name="P25">1 straipsnis. 2 straipsnio pakeitimas</text:p>
      <text:p text:style-name="P26">1.<text:s/>Pakeisti 2 straipsnio 22 dalį ir ją išdėstyti taip:</text:p>
      <text:p text:style-name="P27"><text:span text:style-name="T28">„</text:span><text:span text:style-name="T29">22.</text:span><text:span text:style-name="T30"><text:s/></text:span><text:span text:style-name="T31">Verslo liudijimas</text:span><text:span text:style-name="T32"><text:s/></text:span><text:span text:style-name="T33">– šio Įstatymo ir jį įgyvendinančių teisės aktų nustatyta tvarka išduotas dokumentas, patvirtinantis nustatyto fiksuoto dydžio pajamų mokesčio sumokėjimą verčiantis individualia veikla, jeigu ši veiklos rūšis įtraukta į Lietuvos Respublikos Vyriausybės patvirtintą veiklos rūšių sąrašą.“</text:span></text:p>
      <text:p text:style-name="P34">2. Pakeisti 2 straipsnio 39 dalį ir ją išdėstyti taip:</text:p>
      <text:p text:style-name="P35"><text:span text:style-name="T36">„39</text:span><text:span text:style-name="T37">. Kitos šiame Įstatyme vartojamos sąvokos suprantamos taip, kaip jos apibrėžtos Lietuvos Respublikos mokesčių administravimo įstatyme, Lietuvos Respublikos civiliniame kodekse, Lietuvos Respublikos baudžiamajame kodekse,<text:s/></text:span><text:span text:style-name="T38">Lietuvos Respublikos įstatyme „Dėl užsieniečių teisinės padėties“</text:span><text:span text:style-name="T39"><text:s/>ir Lietuvos Respublikos valstybinio socialinio draudimo įstatyme, kiek tai neprieštarauja šiam Įstatymui (išs</text:span><text:span text:style-name="T40">kyrus Civilinio kodekso įsakmiai nurodytus atvejus).“</text:span></text:p>
      <text:p text:style-name="P41"/>
      <text:p text:style-name="P42">2 straipsnis. 6 straipsnio pakeitimas</text:p>
      <text:p text:style-name="P43"><text:span text:style-name="T44">1.</text:span><text:span text:style-name="T45"><text:s/></text:span><text:span text:style-name="T46">Pakeisti 6 straipsnio 3 dalį ir ją išdėstyti taip:</text:span></text:p>
      <text:soft-page-break/>
      <text:p text:style-name="P47"><text:span text:style-name="T48">„</text:span><text:span text:style-name="T49">3. Už per mokestinį laikotarpį gautas pajamas, nuo kurių mokestis sumokamas įsigyjant verslo liudijimą, mokamas savivaldybių tarybų nustatytas f</text:span><text:span text:style-name="T50">iksuoto dydžio pajamų mokestis.<text:s/></text:span><text:span text:style-name="T51">Savivaldybių tarybos turi teisę savo biudžeto sąskaita taikyti fiksuoto dydžio pajamų mokesčio už pajamas, gautas iš veiklos, kuria verčiamasi turint verslo liudijimą, lengvatas.<text:s/></text:span><text:span text:style-name="T52">Gyventojui pasirinkus mokėti fiksuoto dydžio pajamų mokestį, mokamas savivaldybės, kurios teritorijoje vykdoma verslo liudijime nurodytos rūšies veikla, tarybos nustatytas fiksuoto dydžio mokestis; veiklą vykdant kelių savivaldybių teritorijose ar neribojant veiklos teritorijos, mokamas gyventojo deklaruotos gyvenamosios vietos savivaldybės tarybos nustatytas fiksuoto dydžio mokestis.</text:span><text:span text:style-name="T53">“</text:span></text:p>
      <text:p text:style-name="P54"><text:span text:style-name="T55">2.<text:s/></text:span><text:span text:style-name="T56">Pakeisti 6 straipsnio 4 dalį ir ją<text:s/></text:span><text:span text:style-name="T57">išdėstyti taip:</text:span></text:p>
      <text:p text:style-name="P58"><text:span text:style-name="T59">„</text:span><text:span text:style-name="T60">4. Fiksuoto dydžio pajamų mokesčiu gali būti apmokestinamos<text:s/></text:span><text:span text:style-name="T61">10 VDU dydžio sumos, taikomos apdraustųjų asmenų einamųjų metų valstybinio socialinio draudimo įmokų bazei skaičiuoti,</text:span><text:span text:style-name="T62"><text:s/>per mokestinį laikotarpį neviršijančios individualios veiklos pajamos (kai vykdoma kelių rūšių veikla, pajamos sudedamos).</text:span><text:span text:style-name="T63"><text:s/></text:span><text:span text:style-name="T64">Pajamos, gautos iš juridinių asmenų, g</text:span><text:span text:style-name="T65">ali sudaryti ne daugiau kaip 10<text:s/></text:span><text:span text:style-name="T66">procentų nuo šios dalies pirmame sakinyje nurodytos sumos, o<text:s/></text:span><text:span text:style-name="T67">verslo liudijime nurodyta veiklos rūšis negali būti viena iš veiklos, kuria verčiasi juridinis asmuo, iš kurio gautos pajamos, rūšių</text:span><text:span text:style-name="T68">.</text:span><text:span text:style-name="T69"><text:s/></text:span><text:span text:style-name="T70">Šias sumas</text:span><text:span text:style-name="T71"><text:s/>per mo</text:span><text:span text:style-name="T72">kestinį laikotarpį viršijančios<text:s/></text:span><text:span text:style-name="T73">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text:span><text:span text:style-name="T74"><text:s/></text:span><text:span text:style-name="T75">viršijo<text:s/></text:span><text:span text:style-name="T76">šios dalies pirmame sakinyje nurodytą</text:span><text:span text:style-name="T77"><text:s/></text:span><text:span text:style-name="T78">sumą, įskaitoma į gyventojo nuo tų pajamų mokėtino pajamų mokesčio sumą.</text:span><text:span text:style-name="T79"><text:s/></text:span><text:span text:style-name="T80">F</text:span><text:span text:style-name="T81">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82">turimo leidimo laikinai</text:span><text:span text:style-name="T83"><text:s/></text:span><text:span text:style-name="T84">gyventi Lietuvos Respublikoje arba<text:s/></text:span><text:span text:style-name="T85">Lietuvos Respublikos ilgalaikio gy</text:span><text:span text:style-name="T86">ventojo leidimo gyventi Europos<text:s/></text:span><text:span text:style-name="T87">Sąjungoje</text:span><text:span text:style-name="T88">, išduotų Lietuvos<text:s/></text:span><text:soft-page-break/><text:span text:style-name="T89">Respublikos įstatymo „Dėl užsieniečių teisinės padėties“ nustatyta tvarka, galiojimo pabaigos, jeigu fiksuoto dydžio pajamų mokestį moka užsienietis.</text:span><text:span text:style-name="T90">“</text:span></text:p>
      <text:p text:style-name="P91">3. Pripažinti netekusia galios 6 straipsnio 5 dalį.<text:s/></text:p>
      <text:p text:style-name="P92"/>
      <text:p text:style-name="P93">3 straipsnis. 16 straipsnio pakeitimas</text:p>
      <text:p text:style-name="P94">Papildyti 16 straipsnio 1 dalį 7 punktu:</text:p>
      <text:p text:style-name="P95">„7) 20 procentų nekilnojamojo pagal prigimtį daikto (išskyrus žemę) nuomos pajamų, jeigu šis daiktas išnuomotas gyventojui.“</text:p>
      <text:p text:style-name="P96"/>
      <text:p text:style-name="P97">4 straipsnis. 22 straipsnio pakeitimas</text:p>
      <text:p text:style-name="P98">Pakeisti 22 straipsnio 2 dalies 2 punktą ir jį išdėstyti taip:</text:p>
      <text:p text:style-name="P99"><text:span text:style-name="T100">„2)<text:s/></text:span><text:span text:style-name="T101">iš nuolatinio Lietuvos gyventojo gautos su darbo santykiais arba jų esmę atitinkančiais santykiais susijusios pajamos, sporto veiklos pajamos, atlikėjo veiklos pajamos, palūkanos ir honorarai, taip pat iš nuolatinio Lietuvos gyventojo, vykdančio individualią atliekų supirkimo veiklą, už parduotas arba kitaip perleistas nuosavybėn atliekas gautos individualios ir ne individualios veiklos pajamos,</text:span><text:span text:style-name="T102"><text:s/></text:span><text:span text:style-name="T103">taip pat iš individualią veiklą vykdančio nuolatinio Lietuvos gyventojo už nekilnojamųjų pagal prigimtį daiktų nuomą gautos pajamos.“</text:span></text:p>
      <text:p text:style-name="P104"/>
      <text:p text:style-name="P105"><text:span text:style-name="T106">5 straipsnis.<text:s/></text:span><text:span text:style-name="T107">Įstatymo įsigaliojimas,<text:s/></text:span><text:span text:style-name="T108">įgyvendinimas ir<text:s/></text:span><text:span text:style-name="T109">taikymas</text:span></text:p>
      <text:p text:style-name="P110">1.<text:s/>Šis įstatymas, išskyrus šio straipsnio<text:s/>2<text:s/>dalį, įsigalioja 2025 m. sausio 1 d.</text:p>
      <text:p text:style-name="P111">2. Lietuvos Respublikos Vyriausybė, centrinis mokesčių administratorius iki 2024 m. gruodžio 31 d. priima šio įstatymo įgyvendinamuosius teisės aktus.</text:p>
      <text:p text:style-name="P112">3. Šio įstatymo nuostatos taikomos apskaičiuojant ir deklaruojant 2025 metų ir vėlesnių mokestinių laikotarpių pajamas.</text:p>
      <text:p text:style-name="P113"/>
      <text:p text:style-name="P114"/>
      <text:p text:style-name="P115">Skelbiu šį Lietuvos Respublikos Seimo priimtą įstatymą.</text:p>
      <text:p text:style-name="P116"/>
      <text:p text:style-name="P117">Respublikos Prezidentas</text:p>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17T14:01:00Z</meta:creation-date>
    <dc:date>2024-06-17T14:01:00Z</dc:date>
    <meta:print-date>2023-04-26T02:52:00Z</meta:print-date>
    <meta:template xlink:href="Normal.dotm" xlink:type="simple"/>
    <meta:editing-cycles>2</meta:editing-cycles>
    <meta:editing-duration>PT0S</meta:editing-duration>
    <meta:document-statistic meta:page-count="3" meta:paragraph-count="44" meta:word-count="609" meta:character-count="4949" meta:row-count="156" meta:non-whitespace-character-count="4384"/>
  </office:meta>
</office:document-meta>
</file>