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end"/>
      <style:text-properties fo:font-weight="bold" style:font-weight-asian="bold" style:font-weight-complex="bold" style:font-size-complex="12pt" style:language-asian="lt" style:country-asian="LT"/>
    </style:style>
    <style:style style:name="P4" style:parent-style-name="Normal" style:family="paragraph">
      <style:paragraph-properties fo:text-align="end"/>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118in"/>
      <style:text-properties style:font-size-complex="12pt" style:language-asian="lt" style:country-asian="LT"/>
    </style:style>
    <style:style style:name="P19" style:parent-style-name="Normal" style:family="paragraph">
      <style:paragraph-properties fo:text-align="justify" fo:text-indent="0.5118in"/>
      <style:text-properties fo:font-weight="bold" style:font-weight-asian="bold"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margin-left="0.3937in">
        <style:tab-stops/>
      </style:paragraph-properties>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3937in" fo:text-indent="0.04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margin-left="0.393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TimesNewRomanPSMT" style:font-name-complex="TimesNewRomanPSMT"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118in"/>
      <style:text-properties fo:font-style="italic" style:font-style-asian="italic" style:font-style-complex="italic" style:font-size-complex="12pt" style:language-asian="lt" style:country-asian="LT"/>
    </style:style>
    <style:style style:name="P114" style:parent-style-name="Normal" style:family="paragraph">
      <style:paragraph-properties fo:text-align="justify" fo:text-indent="0.5118in"/>
    </style:style>
    <style:style style:name="P115" style:parent-style-name="Normal" style:family="paragraph">
      <style:paragraph-properties fo:text-align="justify" fo:text-indent="0.5118in"/>
    </style:style>
    <style:style style:name="T116" style:parent-style-name="DefaultParagraphFont" style:family="text">
      <style:text-properties fo:font-style="italic" style:font-style-asian="italic" style:font-style-complex="italic"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text:span text:style-name="T8">ŽVALGYBOS ĮSTATYMO NR.<text:s/></text:span><text:span text:style-name="T9">VIII-1861</text:span><text:span text:style-name="T10"><text:s/>69 STRAIPSNIO PAKEITIMO<text:s/></text:span></text:p>
      <text:p text:style-name="P11"><text:span text:style-name="T12">ĮSTATYMAS</text:span></text:p>
      <text:p text:style-name="P13"/>
      <text:p text:style-name="P14"><text:span text:style-name="T15">2018 m.                      <text:s text:c="2"/>d. Nr.</text:span></text:p>
      <text:p text:style-name="P16"><text:span text:style-name="T17">Vilnius</text:span></text:p>
      <text:p text:style-name="P18"/>
      <text:p text:style-name="P19"/>
      <text:p text:style-name="P20"><text:span text:style-name="T21">1</text:span><text:span text:style-name="T22">. <text:s/>straipsnis.<text:s/></text:span><text:span text:style-name="T23">69</text:span><text:span text:style-name="T24"><text:s/>straipsnio pakeitimas</text:span></text:p>
      <text:p text:style-name="P25"><text:span text:style-name="T26">1</text:span><text:span text:style-name="T27">. Pakeisti 69 straipsnio 1 dalį ir ją išdėstyti taip: <text:s/></text:span></text:p>
      <text:p text:style-name="P28"><text:span text:style-name="T29">„</text:span><text:span text:style-name="T30">1</text:span><text:span text:style-name="T31">. Žvalgybos pareigūnui žuvus (mirus) dėl tarnybos žvalgybos institucijoje, jo šeimai, nepilnamečiams vaikams (įvaikiams), taip pat besimokantiems nustatyta tvarka įregistruotų mokymo įstaigų nuolatinėse studijose vaikams (įvaikiams), kol jiems sukaks 24</text:span><text:span text:style-name="T32"><text:s/>metai, sutuoktiniui, žuvusiojo (mirusiojo) vaikams, gimusiems po jo žūties (mirties), tėvui ar motinai ir nedarbingiems asmenims, kurie buvo žuvusiojo (mirusiojo) išlaikomi arba jo žūties (mirties) dieną turėjo teisę gauti jo išlaikymą, per vienus metus n</text:span><text:span text:style-name="T33">uo žvalgybos pareigūno žūties (mirties) lygiomis dalimis išmokama 93,1</text:span><text:span text:style-name="T34"><text:s/></text:span><text:span text:style-name="T35">mėnesinių tarnybinių atlyginimų dydžio vienkartinė kompensacija, sumažinta priklausančios išmokėti Lietuvos Respublikos nelaimingų atsitikimų darbe ir profesinių ligų socialinio draudim</text:span><text:span text:style-name="T36">o įstatyme nustatytos vienkartinės socialinio draudimo išmokos apdraustajam mirus dydžiu.<text:s/></text:span></text:p>
      <text:p text:style-name="P37"><text:span text:style-name="T38">2</text:span><text:span text:style-name="T39">. Pakeisti 69 straipsnio 2 dalį ir ją išdėstyti taip: <text:s/></text:span></text:p>
      <text:p text:style-name="P40"><text:span text:style-name="T41">„2. Žvalgybos pareigūną pripažinus nežinia kur esančiu ar paskelbus mirusiu, laikoma, kad jis yra pripaž</text:span><text:span text:style-name="T42">intas nežinia kur esančiu ar paskelbtas mirusiu dėl tarnybos, jeigu neįrodyta kitaip, jo šeimos nariams, nurodytiems šio straipsnio 1 dalyje, ir nedarbingiems asmenims, kurie buvo jo išlaikomi arba pripažinimo nežinia kur esančiu ar paskelbimo mirusiu dien</text:span><text:span text:style-name="T43">ą turėjo teisę gauti jo išlaikymą, nuo pareigūno pripažinimo nežinia kur esančiu ar paskelbimo mirusiu dienos kas mėnesį lygiomis dalimis mokama jo vidutinio tarnybinio atlyginimo dydžio kompensacija, neviršijant<text:s/></text:span><text:span text:style-name="T44">93,1</text:span><text:span text:style-name="T45"><text:s/></text:span><text:span text:style-name="T46"><text:s/>mėnesinių tarnybinių atlyginimų dydži</text:span><text:span text:style-name="T47">o sumos.“</text:span></text:p>
      <text:p text:style-name="P48"><text:span text:style-name="T49">3</text:span><text:span text:style-name="T50">. Pakeisti 69 straipsnio 3 dalį ir ją išdėstyti taip: <text:s/></text:span></text:p>
      <text:p text:style-name="P51"><text:span text:style-name="T52">„</text:span><text:span text:style-name="T53">3</text:span><text:span text:style-name="T54">.<text:s/></text:span><text:span text:style-name="T55">Žvalgybos pareigūnui, kurio sveikata sutriko atliekant tarnybines pareigas arba kurio sveikata sutriko dėl tarnybinių pareigų atlikimo ar žvalgybos pareigūno statuso, išmokama</text:span><text:span text:style-name="T56"><text:s/>tokio dydžio jo vidutinio tarnybinio atlyginimo dydžio kompensacija, sumažinta priklausančios išmokėti Lietuvos Respublikos nelaimingų atsitikimų darbe ir profesinių ligų socialinio draudimo įstatyme nustatytos netekto darbingumo vienkartinės kompensacijo</text:span><text:span text:style-name="T57">s ar netekto darbingumo periodinės kompensacijos, mokėtinos ne daugiau kaip 12 mėnesių, dydžiu:</text:span></text:p>
      <text:p text:style-name="P58"><text:span text:style-name="T59">1</text:span><text:span text:style-name="T60">) netekusiems 75–100 procentų darbingumo – 46,55 mėnesinių vidutinių tarnybinių atlyginimų dydžio;</text:span></text:p>
      <text:p text:style-name="P61"><text:span text:style-name="T62">2</text:span><text:span text:style-name="T63">) netekusiems 60–70 procentų darbingumo – 37,24 mėnes</text:span><text:span text:style-name="T64">inių vidutinių tarnybinių atlyginimų dydžio;</text:span></text:p>
      <text:p text:style-name="P65"><text:span text:style-name="T66">3</text:span><text:span text:style-name="T67">) netekusiems 45–55 procentų darbingumo – 27,93 mėnesinių vidutinių tarnybinių atlyginimų dydžio;</text:span></text:p>
      <text:p text:style-name="P68"><text:span text:style-name="T69">4</text:span><text:span text:style-name="T70">) netekusiems iki 40 procentų darbingumo – 23,28 mėnesinių vidutinių tarnybinių atlyginimų dydžio;</text:span></text:p>
      <text:p text:style-name="P71"><text:span text:style-name="T72">5</text:span><text:span text:style-name="T73">) sunkaus sveikatos sutrikdymo atveju, likus liekamųjų reiškinių ir pasikeitus jo tinkamumo tarnybai laipsniui, kuris nustatomas praėjus 12 mėnesių nuo išgydymo, – <text:s/>18,62</text:span><text:span text:style-name="T74"><text:s/></text:span><text:span text:style-name="T75">mėnesinių vidutinių tarnybinių atlyginimų dydžio;</text:span></text:p>
      <text:p text:style-name="P76"><text:span text:style-name="T77">6</text:span><text:span text:style-name="T78">) apysunkio sveikatos<text:s/></text:span><text:span text:style-name="T79">sutrikdymo atveju, likus liekamųjų reiškinių ir pasikeitus jo tinkamumo tarnybai laipsniui, kuris nustatomas praėjus 6 mėnesiams nuo išgydymo, – 13,97 mėnesinių vidutinių tarnybinių atlyginimų dydžio;</text:span></text:p>
      <text:p text:style-name="P80"><text:span text:style-name="T81">7</text:span><text:span text:style-name="T82">) lengvo sveikatos sutrikdymo atveju, likus liekam</text:span><text:span text:style-name="T83">ųjų reiškinių ir pasikeitus jo tinkamumo tarnybai laipsniui, kuris nustatomas praėjus 3 mėnesiams nuo išgydymo, – 9,31 mėnesinių vidutinių tarnybinių atlyginimų dydžio.“</text:span></text:p>
      <text:p text:style-name="P84"/>
      <text:p text:style-name="P85"><text:span text:style-name="T86">2</text:span><text:span text:style-name="T87"><text:s/></text:span><text:span text:style-name="T88">straipsnis.<text:s/></text:span><text:span text:style-name="T89">Įstatymo įsigaliojimas ir taikymas<text:s/></text:span></text:p>
      <text:p text:style-name="P90"><text:span text:style-name="T91">1</text:span><text:span text:style-name="T92">. Šis įstatymas, išs</text:span><text:span text:style-name="T93">kyrus šio straipsnio 2 dalį, įsigalioja 2019 m. sausio 1 d.</text:span></text:p>
      <text:p text:style-name="P94"><text:span text:style-name="T95">2</text:span><text:span text:style-name="T96">. Lietuvos Respublikos Vyriausybė iki 2018 m. gruodžio 31 d. priima<text:s/></text:span><text:span text:style-name="T97">šio įstatymo įgyvendinamuosius <text:s/></text:span><text:span text:style-name="T98">teisės <text:s/>aktus.</text:span></text:p>
      <text:p text:style-name="P99"><text:span text:style-name="T100">3</text:span><text:span text:style-name="T101">. Jeigu žvalgybos pareigūno sveikata sutriko ar jis žuvo (mirė) iki šio</text:span><text:span text:style-name="T102"><text:s/>įstatymo įsigaliojimo, šiuo įstatymu keičiamo Lietuvos Respublikos žvalgybos įstatymo 69 straipsnio 1</text:span><text:span text:style-name="T103">–</text:span><text:span text:style-name="T104">3 dalyse nurodytos kompensacijos apskaičiuojamos pagal teisės į kompensaciją atsiradimo momentu taikytiną<text:s/></text:span><text:span text:style-name="T105">vidutinio tarnybinio atlyginimo dydį</text:span><text:span text:style-name="T106">.</text:span></text:p>
      <text:p text:style-name="P107"><text:span text:style-name="T108">4</text:span><text:span text:style-name="T109">.<text:s/></text:span><text:span text:style-name="T110">Ka</text:span><text:span text:style-name="T111">i į laikotarpį, reikalingą šiam įstatymui įsigaliojus skiriamoms šio įstatymo 1 straipsnyje išdėstyto Lietuvos Respublikos žvalgybos įstatymo nustatytoms kompensacijoms apskaičiuoti įeina žvalgybos pareigūno draudžiamųjų pajamų laikotarpiai iki šio įstatym</text:span><text:span text:style-name="T112">o įsigaliojimo, apskaičiuojant šių kompensacijų dydį žvalgybos pareigūno draudžiamosios pajamos, buvusios tuo laikotarpiu iki šio įstatymo įsigaliojimo, didinamos 1,289 karto.</text:span></text:p>
      <text:p text:style-name="P113"/>
      <text:p text:style-name="P114"/>
      <text:p text:style-name="P115"><text:span text:style-name="T116">Skelbiu šį Lietuvos Respublikos Seimo priimtą įstatymą.</text:span></text:p>
      <text:p text:style-name="P117"/>
      <text:p text:style-name="P118"/>
      <text:p text:style-name="P119"/>
      <text:p text:style-name="P120"><text:span text:style-name="T121">Respublikos Pre</text:span><text:span text:style-name="T122">zidentas</text:span></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Kazlauskienė</meta:initial-creator>
    <dc:creator>adlibuser</dc:creator>
    <meta:creation-date>2018-11-16T06:17:00Z</meta:creation-date>
    <dc:date>2018-11-16T06:17:00Z</dc:date>
    <meta:template xlink:href="Normal.dotm" xlink:type="simple"/>
    <meta:editing-cycles>2</meta:editing-cycles>
    <meta:editing-duration>PT0S</meta:editing-duration>
    <meta:document-statistic meta:page-count="2" meta:paragraph-count="39" meta:word-count="625" meta:character-count="4575" meta:row-count="102" meta:non-whitespace-character-count="3989"/>
  </office:meta>
</office:document-meta>
</file>