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style:font-name-asian="MS Mincho" fo:font-weight="bold" style:font-weight-asian="bold" style:font-style-complex="italic"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01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size-complex="12pt"/>
    </style:style>
    <style:style style:name="P45" style:parent-style-name="Normal" style:family="paragraph">
      <style:paragraph-properties fo:margin-right="0.018in" fo:text-indent="0.5in"/>
      <style:text-properties style:font-size-complex="12pt"/>
    </style:style>
    <style:style style:name="P46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ĖS SAUGOS ĮSTATYMO NR. VIII-971 13 STRAIPSNIO PAKEITIMO</text:span></text:p>
      <text:p text:style-name="P9"><text:span text:style-name="T10">ĮSTATYMAS</text:span></text:p>
      <text:p text:style-name="P11"/>
      <text:p text:style-name="P12">2019 m. <text:s text:c="16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3 straipsnio pakeitimas</text:span></text:p>
      <text:p text:style-name="P19"><text:span text:style-name="T20">Pakeisti 13 straipsnio 4 dalies 7 punktą ir jį išdėstyti taip:</text:span></text:p>
      <text:p text:style-name="P21"><text:span text:style-name="T22">„</text:span><text:span text:style-name="T23">7</text:span><text:span text:style-name="T24">)<text:s/></text:span><text:span text:style-name="T25">ministerijos ir kitos valstybės institucijos ir įstaigos, nurodytos šio straipsnio<text:s/></text:span><text:span text:style-name="T26"><text:line-break/>2 dalyje, taip pat Lietuvos Respublikos Seimo kanceliarija, Generalinė prokuratūra, Lietuvos bankas, Ryšių reguliavimo tarnyba, Specialiųjų tyrimų tarnyba, Valstybės sa</text:span><text:span text:style-name="T27">ugumo departamentas,<text:s/></text:span><text:span text:style-name="T28">Lietuvos Respublikos vadovybės apsaugos tarnyba<text:s/></text:span><text:span text:style-name="T29">ir Nacionalinė teismų administracija,<text:s/></text:span><text:span text:style-name="T30">atlikę galimų pavojų ir ekstremaliųjų situacijų rizikos analizę,</text:span><text:span text:style-name="T31"><text:s/>rengia ir tvirtina ekstremaliųjų situacijų valdymo planą ir jį įgyvendina</text:span><text:span text:style-name="T32">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liepos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<text:tab/><text:tab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atura</meta:initial-creator>
    <dc:creator>adlibuser</dc:creator>
    <meta:creation-date>2019-10-14T07:34:00Z</meta:creation-date>
    <dc:date>2019-10-14T07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43" meta:row-count="19" meta:non-whitespace-character-count="838"/>
  </office:meta>
</office:document-meta>
</file>