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line-height="150%" fo:margin-left="4.5006in" fo:text-indent="1.463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justify" fo:line-height="150%" fo:margin-left="4.5006in" fo:text-indent="1.162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5in">
        <style:tab-stops/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 fo:text-indent="0.4923in">
        <style:tab-stops>
          <style:tab-stop style:type="left" style:position="0.9in"/>
        </style:tab-stops>
      </style:paragraph-properties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INIŲ SOCIALINIO DRAUDIMO PENSIJŲ ĮSTATYMO</text:p>
      <text:p text:style-name="P6">NR. I-549 8 straipsnio <text:s/>PAKEITIMO<text:s/></text:p>
      <text:p text:style-name="P7">ĮSTATYMAS</text:p>
      <text:p text:style-name="P8"/>
      <text:p text:style-name="P9">2020 <text:s/>m. <text:s text:c="21"/>d. Nr.</text:p>
      <text:p text:style-name="P10">Vilnius<text:s/></text:p>
      <text:p text:style-name="P11"/>
      <text:p text:style-name="P12"/>
      <text:p text:style-name="P13"><text:span text:style-name="T14">1</text:span><text:span text:style-name="T15"><text:tab/>straipsnis.<text:s/></text:span><text:span text:style-name="T16">8</text:span><text:span text:style-name="T17"><text:s/>straipsnio pakeitimas<text:s/></text:span></text:p>
      <text:p text:style-name="P18"><text:span text:style-name="T19">Pripažinti netekusiu galios 8 straipsnio<text:s/></text:span><text:span text:style-name="T20">3</text:span><text:span text:style-name="T21"><text:s/>dalį.</text:span></text:p>
      <text:p text:style-name="P22"/>
      <text:p text:style-name="P23"><text:span text:style-name="T24">2</text:span><text:span text:style-name="T25"><text:s/>straipsnis.<text:s/></text:span><text:span text:style-name="T26">Įstatymo įsigaliojimas</text:span></text:p>
      <text:p text:style-name="P27"><text:span text:style-name="T28">Šis įstatymas įsigalioja 20</text:span><text:span text:style-name="T29">21</text:span><text:span text:style-name="T30"><text:s/>m. sausio 1 d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/text:p>
      <text:p text:style-name="P38"/>
      <text:p text:style-name="P39">Teikia <text:s text:c="3"/></text:p>
      <text:p text:style-name="P40"><text:span text:style-name="T41">Seimo narė <text:s text:c="25"/></text:span><text:span text:style-name="T42"><text:tab/></text:span><text:span text:style-name="T43"><text:tab/></text:span><text:span text:style-name="T4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20-09-11T13:01:00Z</meta:creation-date>
    <dc:date>2020-09-11T13:01:00Z</dc:date>
    <meta:print-date>2020-09-11T12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4" meta:character-count="515" meta:row-count="16" meta:non-whitespace-character-count="455"/>
  </office:meta>
</office:document-meta>
</file>