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2.5%"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3937in"/>
    </style:style>
    <style:style style:name="P41" style:parent-style-name="Normal" style:family="paragraph">
      <style:paragraph-properties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tyle-complex="italic" style:font-size-complex="12pt"/>
    </style:style>
    <style:style style:name="T45" style:parent-style-name="DefaultParagraphFont" style:family="text">
      <style:text-properties fo:font-weight="bold" style:font-weight-asian="bold" style:font-style-complex="italic" style:text-position="super 62.5%" style:font-size-complex="12pt"/>
    </style:style>
    <style:style style:name="T46" style:parent-style-name="DefaultParagraphFont" style:family="text">
      <style:text-properties fo:font-weight="bold" style:font-weight-asian="bold" style:font-style-complex="italic" style:font-size-complex="12pt"/>
    </style:style>
    <style:style style:name="P47" style:parent-style-name="Normal" style:family="paragraph">
      <style:paragraph-properties fo:text-indent="0.3937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text-position="super 62.5%"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tyle-complex="italic" style:font-size-complex="12pt"/>
    </style:style>
    <style:style style:name="T68" style:parent-style-name="DefaultParagraphFont" style:family="text">
      <style:text-properties fo:font-weight="bold" style:font-weight-asian="bold" style:font-style-complex="italic" style:text-position="super 62.5%" style:font-size-complex="12pt"/>
    </style:style>
    <style:style style:name="T69" style:parent-style-name="DefaultParagraphFont" style:family="text">
      <style:text-properties fo:font-weight="bold" style:font-weight-asian="bold" style:font-style-complex="italic" style:font-size-complex="12pt"/>
    </style:style>
    <style:style style:name="P70" style:parent-style-name="Normal" style:family="paragraph">
      <style:paragraph-properties fo:text-indent="0.3937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text-position="super 62.5%"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tyle-complex="italic" style:font-size-complex="12pt"/>
    </style:style>
    <style:style style:name="T97" style:parent-style-name="DefaultParagraphFont" style:family="text">
      <style:text-properties fo:font-weight="bold" style:font-weight-asian="bold" style:font-style-complex="italic" style:text-position="super 62.5%" style:font-size-complex="12pt"/>
    </style:style>
    <style:style style:name="T98" style:parent-style-name="DefaultParagraphFont" style:family="text">
      <style:text-properties fo:font-weight="bold" style:font-weight-asian="bold" style:font-style-complex="italic" style:font-size-complex="12pt"/>
    </style:style>
    <style:style style:name="P99" style:parent-style-name="Normal" style:family="paragraph">
      <style:paragraph-properties fo:text-indent="0.3937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text-position="super 62.5%"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indent="0.3937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text-position="super 62.5%" style:font-size-complex="12pt"/>
    </style:style>
    <style:style style:name="T244" style:parent-style-name="DefaultParagraphFont" style:family="text">
      <style:text-properties fo:font-weight="bold" style:font-weight-asian="bold" style:font-style-complex="italic" style:font-size-complex="12pt"/>
    </style:style>
    <style:style style:name="P245" style:parent-style-name="Normal" style:family="paragraph">
      <style:paragraph-properties fo:text-indent="0.3937in"/>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text-position="super 62.5%"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2.5%"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font-weight="bold" style:font-weight-asian="bold" style:font-style-complex="italic" style:font-size-complex="12pt"/>
    </style:style>
    <style:style style:name="T681" style:parent-style-name="DefaultParagraphFont" style:family="text">
      <style:text-properties style:font-name-asian="Calibri" fo:font-weight="bold" style:font-weight-asian="bold" style:font-style-complex="italic" style:font-size-complex="12pt"/>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ext-properties style:font-size-complex="12pt" style:language-asian="ar" style:country-asian="SA" fo:hyphenate="false"/>
    </style:style>
    <style:style style:name="P687" style:parent-style-name="Normal" style:family="paragraph">
      <style:paragraph-properties fo:text-align="justify" fo:line-height="115%" fo:text-indent="0.3937in"/>
      <style:text-properties style:font-size-complex="12pt"/>
    </style:style>
    <style:style style:name="P688" style:parent-style-name="Normal" style:family="paragraph">
      <style:paragraph-properties fo:text-align="justify" fo:line-height="115%" fo:text-indent="0.3937in"/>
    </style:style>
    <style:style style:name="T689" style:parent-style-name="DefaultParagraphFont" style:family="text">
      <style:text-properties fo:font-style="italic" style:font-style-asian="italic" style:font-style-complex="italic" style:font-size-complex="12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justify" fo:text-indent="0.3937in"/>
      <style:text-properties fo:font-weight="bold" style:font-weight-asian="bold" style:font-size-complex="12pt"/>
    </style:style>
    <style:style style:name="P695" style:parent-style-name="Normal" style:family="paragraph">
      <style:paragraph-properties fo:text-align="justify" fo:text-indent="0.3937in"/>
      <style:text-properties fo:font-weight="bold" style:font-weight-asian="bold"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DMINISTRACINIŲ NUSIŽENGIMŲ KODEKSO 356, 363, 364, 589 STRAIPSNIŲ PAKEITIMO IR KODEKSO PAPILDYMO 356</text:span><text:span text:style-name="T8">1</text:span><text:span text:style-name="T9">, 356</text:span><text:span text:style-name="T10">2</text:span><text:span text:style-name="T11">, 356</text:span><text:span text:style-name="T12">3</text:span><text:span text:style-name="T13">, 364</text:span><text:span text:style-name="T14">1<text:s/></text:span><text:span text:style-name="T15">STRAIPSNIAIS</text:span></text:p>
      <text:p text:style-name="P16">ĮSTATYMAS</text:p>
      <text:p text:style-name="P17"/>
      <text:p text:style-name="P18"><text:span text:style-name="T19">1</text:span><text:span text:style-name="T20"><text:s/>straipsnis.<text:s/></text:span><text:span text:style-name="T21">356 straipsnio pakeitimas</text:span></text:p>
      <text:p text:style-name="P22"><text:span text:style-name="T23">Pakeisti 356 straipsnį ir jį<text:s/></text:span><text:span text:style-name="T24">išdėstyti taip:</text:span></text:p>
      <text:p text:style-name="P25"><text:span text:style-name="T26">„</text:span><text:span text:style-name="T27">356</text:span><text:span text:style-name="T28"><text:s/>straipsnis.<text:s/></text:span><text:span text:style-name="T29">Statybos darbų atlikimas pažeidžiant teisės aktų reikalavimus</text:span></text:p>
      <text:p text:style-name="P30"><text:span text:style-name="T31">Statybos darbų atlikimas pažeidžiant teisės aktų reikalavimus, išskyrus Kodekso<text:s/></text:span><text:span text:style-name="T32">281, 350, 351, 356</text:span><text:span text:style-name="T33">3</text:span><text:span text:style-name="T34">, 363, 365, 385, 459, 460<text:s/></text:span><text:span text:style-name="T35">straipsniuose numatytus pažeidim</text:span><text:span text:style-name="T36">us</text:span></text:p>
      <text:p text:style-name="P37"><text:span text:style-name="T38">užtraukia fiziniam asmeniui – įspėjimą arba baudą nuo penkiasdešimties iki vieno tūkstančio eurų ir juridinio, užsienio juridinio asmens ar kitos organizacijos filialo vadovui ar jo įgaliotam asmeniui, – nuo vieno šimto iki vieno tūkstančio penkių šim</text:span><text:span text:style-name="T39">tų eurų.“</text:span></text:p>
      <text:p text:style-name="P40"/>
      <text:p text:style-name="P41"><text:span text:style-name="T42">2</text:span><text:span text:style-name="T43"><text:s/>straipsnis.<text:s/></text:span><text:span text:style-name="T44">Kodekso papildymas 356</text:span><text:span text:style-name="T45">1</text:span><text:span text:style-name="T46"><text:s/>straipsniu</text:span></text:p>
      <text:p text:style-name="P47"><text:span text:style-name="T48">Papildyti Kodeksą 356</text:span><text:span text:style-name="T49">1</text:span><text:span text:style-name="T50"><text:s/>straipsniu:</text:span></text:p>
      <text:p text:style-name="P51"><text:span text:style-name="T52">„</text:span><text:span text:style-name="T53">356</text:span><text:span text:style-name="T54">1</text:span><text:span text:style-name="T55"><text:s/>straipsnis.<text:s/></text:span><text:span text:style-name="T56">Statinių ir daiktinių teisių į juos registravimo ir statinių kadastro duomenų tikslinimo tvarkos pažeidimas</text:span></text:p>
      <text:p text:style-name="P57"><text:span text:style-name="T58">Statinio ir daikt</text:span><text:span text:style-name="T59">inių teisių į jį registravimo ir nebaigtų statyti ar rekonstruoti statinių kadastro duomenų tikslinimo Lietuvos Respublikos nekilnojamojo turto registre tvarkos, nustatytos Statybos įstatyme, pažeidimas<text:s/></text:span></text:p>
      <text:p text:style-name="P60"><text:span text:style-name="T61">užtraukia baudą nuo vieno šimto keturiasdešimt pen</text:span><text:span text:style-name="T62">kių eurų iki dviejų šimtų devyniasdešimties eurų.“</text:span></text:p>
      <text:p text:style-name="P63"/>
      <text:p text:style-name="P64"><text:span text:style-name="T65">2</text:span><text:span text:style-name="T66"><text:s/>straipsnis.<text:s/></text:span><text:span text:style-name="T67">Kodekso papildymas 356</text:span><text:span text:style-name="T68">2</text:span><text:span text:style-name="T69"><text:s/>straipsniu</text:span></text:p>
      <text:p text:style-name="P70"><text:span text:style-name="T71">Papildyti Kodeksą 356</text:span><text:span text:style-name="T72">2</text:span><text:span text:style-name="T73"><text:s/>straipsniu:</text:span></text:p>
      <text:p text:style-name="P74"><text:span text:style-name="T75">„</text:span><text:span text:style-name="T76">356</text:span><text:span text:style-name="T77">2</text:span><text:span text:style-name="T78"><text:s/>straipsnis.<text:s/></text:span><text:span text:style-name="T79">Lietuvos Respublikos statybos įstatyme numatytų prievolių nevykdymas įvykus statomo<text:s/></text:span><text:span text:style-name="T80">statinio avarijai</text:span></text:p>
      <text:p text:style-name="P81"><text:span text:style-name="T82">1</text:span><text:span text:style-name="T83">. Lietuvos Respublikos statybos įstatyme numatytų prievolių nevykdymas įvykus statomo statinio avarijai<text:s/></text:span></text:p>
      <text:p text:style-name="P84"><text:span text:style-name="T85">užtraukia baudą statytojui ir (ar) rangovui – fiziniam asmeniui, – nuo penkių šimtų aštuoniasdešimties iki vieno tūkstančio vien</text:span><text:span text:style-name="T86">o šimto šešiasdešimties eurų, statytojo ir (ar) rangovo – juridinio asmens, užsienio juridinio asmens ar kitos organizacijos filialo vadovui ar jo įgaliotam asmeniui, – nuo aštuonių šimtų septyniasdešimties iki vieno tūkstančio keturių šimtų penkiasdešimti</text:span><text:span text:style-name="T87">es eurų.</text:span></text:p>
      <text:p text:style-name="P88"><text:span text:style-name="T89">2</text:span><text:span text:style-name="T90">. Tokie pat veiksmai, padaryti asmens, bausto administracine nuobauda už šio straipsnio pirmojoje dalyje numatytus pažeidimus,<text:s/></text:span></text:p>
      <text:p text:style-name="P91">užtraukia baudą statytojui ir (ar) rangovui – fiziniam asmeniui, – nuo aštuonių šimtų septyniasdešimties iki vieno<text:s/>tūkstančio septynių šimtų keturiasdešimties eurų, statytojo ir (ar) rangovo – juridinio asmens, užsienio juridinio asmens ar kitos organizacijos filialo vadovui ar jo įgaliotam asmeniui, – nuo vieno tūkstančio keturių šimtų penkiasdešimties iki dviejų tūkstančių devynių šimtų eurų.“</text:p>
      <text:p text:style-name="P92"/>
      <text:p text:style-name="P93"><text:span text:style-name="T94">3</text:span><text:span text:style-name="T95"><text:s/>straipsnis.<text:s/></text:span><text:span text:style-name="T96">Kodekso papildymas 356</text:span><text:span text:style-name="T97">3</text:span><text:span text:style-name="T98"><text:s/>straipsniu</text:span></text:p>
      <text:p text:style-name="P99"><text:span text:style-name="T100">Papildyti Kodeksą 356</text:span><text:span text:style-name="T101">3</text:span><text:span text:style-name="T102"><text:s/>straipsniu:</text:span></text:p>
      <text:p text:style-name="P103"><text:span text:style-name="T104">„</text:span><text:span text:style-name="T105">356</text:span><text:span text:style-name="T106">3</text:span><text:span text:style-name="T107"><text:s/>straipsnis.<text:s/></text:span><text:span text:style-name="T108">Statinio projekto sprendinio, numatančio statybos sustabdymą naudojamame statinyje ar jo dalyje, pažeidimas</text:span></text:p>
      <text:p text:style-name="P109"><text:span text:style-name="T110">1</text:span><text:span text:style-name="T111">. Statybos darbų atlikimas naudojamame statinyje, kai nesustabdyta ūkinė ar kitokia veikla statinyje ar jo dalyje, kai tai numatyta statinio projekte,<text:s/></text:span></text:p>
      <text:p text:style-name="P112"><text:span text:style-name="T113">užtraukia baudą statytojui ir (ar) rangovui – fiziniam asmeniui nuo penkių šimtų aštuoniasdešimties</text:span><text:span text:style-name="T114"><text:s/>iki vieno tūkstančio keturių šimtų penkiasdešimties eurų ir statytojo ir (ar)<text:s/></text:span><text:soft-page-break/><text:span text:style-name="T115">rangovo – juridinio asmens, užsienio juridinio asmens ar kitos organizacijos filialo vadovui ar jo įgaliotam asmeniui, – nuo aštuonių šimtų septyniasdešimties iki vieno tūkstanč</text:span><text:span text:style-name="T116">io septynių šimtų keturiasdešimties eurų.</text:span></text:p>
      <text:p text:style-name="P117"><text:span text:style-name="T118">2</text:span><text:span text:style-name="T119">. Tokie pat veiksmai, padaryti asmens, bausto administracine nuobauda už šio straipsnio pirmojoje dalyje numatytus pažeidimus,<text:s/></text:span></text:p>
      <text:p text:style-name="P120"><text:span text:style-name="T121">užtraukia baudą statytojui ir (ar) rangovui – fiziniam asmeniui nuo vieno tūkstan</text:span><text:span text:style-name="T122">čio vieno šimto šešiasdešimties iki dviejų tūkstančių trijų šimtų dvidešimties eurų ir statytojo ir (ar) rangovo – juridinio asmens, užsienio juridinio asmens ar kitos organizacijos filialo vadovui ar jo įgaliotam asmeniui, – nuo vieno tūkstančio keturių š</text:span><text:span text:style-name="T123">imtų penkiasdešimties iki dviejų tūkstančių devynių šimtų eurų.</text:span></text:p>
      <text:p text:style-name="P124"><text:span text:style-name="T125">3</text:span><text:span text:style-name="T126">. Statinio statybos techninės priežiūros atlikimas statybos metu naudojamame statinyje, kai nesustabdyta ūkinė ar kitokia veikla statinyje ar jo dalyje, kai tai numatyta statinio projekte</text:span><text:span text:style-name="T127">,<text:s/></text:span></text:p>
      <text:p text:style-name="P128"><text:span text:style-name="T129">užtraukia baudą nuo dviejų šimtų devyniasdešimties iki aštuonių šimtų septyniasdešimties eurų.</text:span></text:p>
      <text:p text:style-name="P130"><text:span text:style-name="T131">4</text:span><text:span text:style-name="T132">. Tokie pat veiksmai, padaryti asmens, bausto administracine nuobauda už šio straipsnio trečiojoje dalyje numatytus pažeidimus,<text:s/></text:span></text:p>
      <text:p text:style-name="P133"><text:span text:style-name="T134">užtraukia baudą nuo<text:s/></text:span><text:span text:style-name="T135">penkių šimtų aštuoniasdešimties iki vieno tūkstančio keturių šimtų penkiasdešimties eurų.</text:span></text:p>
      <text:p text:style-name="P136"><text:span text:style-name="T137">5</text:span><text:span text:style-name="T138">. Vadovavimas statybos darbams, atliekamiems naudojamame statinyje, kai nesustabdyta ūkinė ar kitokia veikla statinyje ar jo dalyje, kai tai numatyta statinio pr</text:span><text:span text:style-name="T139">ojekte,<text:s/></text:span></text:p>
      <text:p text:style-name="P140"><text:span text:style-name="T141">užtraukia baudą nuo dviejų šimtų devyniasdešimties iki aštuonių šimtų septyniasdešimties eurų.</text:span></text:p>
      <text:p text:style-name="P142"><text:span text:style-name="T143">6</text:span><text:span text:style-name="T144">. Tokie pat veiksmai, padaryti asmens, bausto administracine nuobauda už šio straipsnio penktojoje dalyje numatytus pažeidimus,<text:s/></text:span></text:p>
      <text:p text:style-name="P145">užtraukia baudą nuo penkių šimtų aštuoniasdešimties iki vieno tūkstančio keturių šimtų penkiasdešimties eurų.“</text:p>
      <text:p text:style-name="P146"/>
      <text:p text:style-name="P147"><text:span text:style-name="T148">4</text:span><text:span text:style-name="T149"><text:s/>straipsnis.<text:s/></text:span><text:span text:style-name="T150">363 straipsnio pakeitimas</text:span></text:p>
      <text:p text:style-name="P151"><text:span text:style-name="T152">Pakeisti 363 straipsnį ir jį išdėstyti taip:</text:span></text:p>
      <text:p text:style-name="P153"><text:span text:style-name="T154">„</text:span><text:span text:style-name="T155">363</text:span><text:span text:style-name="T156"><text:s/>straipsnis.<text:s/></text:span><text:span text:style-name="T157">Statinio projektavimas, vadovavimas statinio</text:span><text:span text:style-name="T158"><text:s/>projekto rengimui, statinio projekto ar statinio ekspertizės atlikimas, vadovavimas statinio projekto ar statinio ekspertizei, statinio statyba, vadovavimas statinio statybai, statinio statybos techninės priežiūros atlikimas neturint teisės verstis šia ve</text:span><text:span text:style-name="T159">ikla, taip pat neapsidraudus ar neapdraustam privalomuoju civilinės atsakomybės draudimu</text:span></text:p>
      <text:p text:style-name="P160"><text:span text:style-name="T161">Statinio projektavimas, vadovavimas rengiant statinio projektą, statinio projekto ar statinio ekspertizės atlikimas, vadovavimas atliekant statinio projekto ar stati</text:span><text:span text:style-name="T162">nio ekspertizę, statinio statyba ar vadovavimas statinio statybai, statinio statybos techninės priežiūros atlikimas neturint teisės verstis šia veikla, taip pat neapsidraudus ar neapdraustam privalomuoju civilinės atsakomybės draudimu<text:s/></text:span></text:p>
      <text:p text:style-name="P163"><text:span text:style-name="T164">užtraukia baudą as</text:span><text:span text:style-name="T165">menims nuo penkių šimtų šešiasdešimt iki vieno tūkstančio dviejų šimtų eurų ir juridinių asmenų vadovams ar kitiems atsakingiems asmenims – nuo aštuonių šimtų iki vieno tūkstančio aštuonių šimtų eurų.“</text:span></text:p>
      <text:p text:style-name="P166"/>
      <text:p text:style-name="P167"><text:span text:style-name="T168">5</text:span><text:span text:style-name="T169"><text:s/>straipsnis.<text:s/></text:span><text:span text:style-name="T170">364 straipsnio pakeitimas</text:span></text:p>
      <text:p text:style-name="P171"><text:span text:style-name="T172">Pakeisti 364 straipsnį ir jį išdėstyti taip:</text:span></text:p>
      <text:p text:style-name="P173"><text:span text:style-name="T174">„</text:span><text:span text:style-name="T175">364</text:span><text:span text:style-name="T176"><text:s/>straipsnis.<text:s/></text:span><text:span text:style-name="T177">Teritorijų planavimą ar žemės valdos projektus reglamentuojančių teisės aktų pažeidimas</text:span></text:p>
      <text:p text:style-name="P178"><text:span text:style-name="T179">1</text:span><text:span text:style-name="T180">. Teisės aktuose nustatytų teritorijų planavimo sąlygų ar reikalavimų žemės valdos projektui rengt</text:span><text:span text:style-name="T181">i išdavimo procedūrų pažeidimas ar neteisėtas atsisakymas išduoti teritorijų planavimo sąlygas ar reikalavimus žemės valdos projektui rengti</text:span></text:p>
      <text:p text:style-name="P182"><text:span text:style-name="T183">užtraukia baudą nuo vieno šimto penkiasdešimt iki trijų šimtų eurų.<text:s/></text:span></text:p>
      <text:p text:style-name="P184"><text:span text:style-name="T185">2</text:span><text:span text:style-name="T186">. Teisės aktuose nustatytų teritorijų planavimo dokumentų ar žemės valdos projektų derinimo procedūrų pažeidimas, sprendimo suderinti teritorijos planavimo dokumentus ir žemės valdos projektus priėmimas, kai jų sprendiniai neatitinka planavimo sąlygų ar te</text:span><text:span text:style-name="T187">ritorijų planavimą<text:s/></text:span><text:soft-page-break/><text:span text:style-name="T188">reglamentuojančių teisės aktų reikalavimų, ar aukštesnio teritorijų planavimo lygmens teritorijų planavimo dokumentų sprendinių, <text:s/></text:span></text:p>
      <text:p text:style-name="P189"><text:span text:style-name="T190">užtraukia įspėjimą arba baudą nuo vieno šimto penkiasdešimt iki šešių šimtų eurų.<text:s/></text:span></text:p>
      <text:p text:style-name="P191"><text:span text:style-name="T192">3</text:span><text:span text:style-name="T193">. Šio straipsnio 2</text:span><text:span text:style-name="T194"><text:s/>dalyje numatytas administracinis nusižengimas, padarytas pakartotinai,</text:span></text:p>
      <text:p text:style-name="P195"><text:span text:style-name="T196">užtraukia baudą nuo penkių šimtų iki dviejų tūkstančių keturių šimtų eurų.</text:span></text:p>
      <text:p text:style-name="P197"><text:span text:style-name="T198">4</text:span><text:span text:style-name="T199">. Neteisėtas atsisakymas derinti teritorijų planavimo dokumentą ar žemės valdos projektą, išvados dėl te</text:span><text:span text:style-name="T200">ritorijų planavimo dokumento ar žemės valdos projekto derinimo nepateikimas</text:span></text:p>
      <text:p text:style-name="P201"><text:span text:style-name="T202">užtraukia įspėjimą arba baudą nuo vieno šimto penkiasdešimt iki šešių šimtų eurų.</text:span></text:p>
      <text:p text:style-name="P203"><text:span text:style-name="T204">5</text:span><text:span text:style-name="T205">. Šio straipsnio 4 dalyje numatytas administracinis nusižengimas, padarytas pakartotinai,</text:span></text:p>
      <text:p text:style-name="P206"><text:span text:style-name="T207">užt</text:span><text:span text:style-name="T208">raukia baudą nuo penkių šimtų iki dviejų tūkstančių keturių šimtų eurų.</text:span></text:p>
      <text:p text:style-name="P209"><text:span text:style-name="T210">6</text:span><text:span text:style-name="T211">. Neteisėtas atsisakymas teikti tvirtinti teritorijų planavimo dokumentą ar žemės valdos projektą, teritorijų planavimo dokumento ar žemės valdos projekto nepatvirtinimas per Liet</text:span><text:span text:style-name="T212">uvos Respublikos teritorijų planavimo įstatyme ar kituose teisės aktuose nustatytus terminus</text:span></text:p>
      <text:p text:style-name="P213"><text:span text:style-name="T214">užtraukia baudą nuo penkių šimtų penkiasdešimt iki vieno tūkstančio penkių šimtų eurų.</text:span></text:p>
      <text:p text:style-name="P215"><text:span text:style-name="T216">7</text:span><text:span text:style-name="T217">. Teritorijų planavimo dokumento ar žemės valdos projekto, kurių<text:s/></text:span><text:span text:style-name="T218">sprendiniai neatitinka teisės aktų reikalavimų ir aukštesnio teritorijų planavimo lygmens teritorijų planavimo dokumentų sprendinių, pateikimas teritorijų planavimo organizatoriui</text:span></text:p>
      <text:p text:style-name="P219"><text:span text:style-name="T220">užtraukia baudą nuo šešių šimtų iki dviejų tūkstančių eurų.</text:span></text:p>
      <text:p text:style-name="P221"><text:span text:style-name="T222">8</text:span><text:span text:style-name="T223">. Teritorij</text:span><text:span text:style-name="T224">ų planavimo dokumento ar žemės valdos projekto rengimas, vadovavimas teritorijų planavimo dokumento rengimui neturint teisės verstis šia veikla</text:span></text:p>
      <text:p text:style-name="P225"><text:span text:style-name="T226">užtraukia baudą nuo aštuonių šimtų iki dviejų tūkstančių keturių šimtų eurų.</text:span></text:p>
      <text:p text:style-name="P227"><text:span text:style-name="T228">9</text:span><text:span text:style-name="T229">. Teritorijų planavimo dokumen</text:span><text:span text:style-name="T230">to ar žemės valdos projekto, dėl kurių tvirtinimo pateikta neigiama išvada, teikimas tvirtinti</text:span></text:p>
      <text:p text:style-name="P231"><text:span text:style-name="T232">užtraukia baudą nuo vieno tūkstančio keturių šimtų iki dviejų tūkstančių keturių šimtų eurų.</text:span></text:p>
      <text:p text:style-name="P233"><text:span text:style-name="T234">10</text:span><text:span text:style-name="T235">. Teritorijų planavimo dokumento ar žemės valdos projekto skel</text:span><text:span text:style-name="T236">bimo ar registravimo <text:s/>tvarkos pažeidimas</text:span></text:p>
      <text:p text:style-name="P237">užtraukia baudą nuo vieno šimto keturiasdešimt iki penkių šimtų aštuoniasdešimt eurų.“</text:p>
      <text:p text:style-name="P238"/>
      <text:p text:style-name="P239"><text:span text:style-name="T240">6</text:span><text:span text:style-name="T241"><text:s/>straipsnis.<text:s/></text:span><text:span text:style-name="T242">Kodekso papildymas 364</text:span><text:span text:style-name="T243">1</text:span><text:span text:style-name="T244"><text:s/>straipsniu</text:span></text:p>
      <text:p text:style-name="P245"><text:span text:style-name="T246">Papildyti Kodeksą 364</text:span><text:span text:style-name="T247">1</text:span><text:span text:style-name="T248"><text:s/>straipsniu:</text:span></text:p>
      <text:p text:style-name="P249"><text:span text:style-name="T250">„</text:span><text:span text:style-name="T251">364</text:span><text:span text:style-name="T252">1</text:span><text:span text:style-name="T253"><text:s/>straipsnis.<text:s/></text:span><text:span text:style-name="T254">Neteisėta</text:span><text:span text:style-name="T255">s pagrindinės žemės naudojimo paskirties ar naudojimo būdo pakeitimas ar neteisėtas atsisakymas pakeisti pagrindinę žemės naudojimo paskirtį ar naudojimo būdą</text:span></text:p>
      <text:p text:style-name="P256"><text:span text:style-name="T257">1</text:span><text:span text:style-name="T258">. Neteisėtas pagrindinės žemės naudojimo paskirties ar naudojimo būdo pakeitimas arba neteis</text:span><text:span text:style-name="T259">ėtas atsisakymas pakeisti pagrindinę žemės naudojimo paskirtį ar naudojimo būdą –</text:span></text:p>
      <text:p text:style-name="P260"><text:span text:style-name="T261">užtraukia baudą nuo vieno šimto keturiasdešimties iki penkių šimtų aštuoniasdešimties eurų.</text:span></text:p>
      <text:p text:style-name="P262"><text:span text:style-name="T263">2</text:span><text:span text:style-name="T264">. Tokie pat veiksmai, padaryti asmens, bausto administracine nuobauda už šio<text:s/></text:span><text:span text:style-name="T265">straipsnio pirmojoje dalyje numatytus pažeidimus, –</text:span></text:p>
      <text:p text:style-name="P266"><text:span text:style-name="T267">užtraukia baudą nuo trijų šimtų iki aštuonių šimtų septyniasdešimties eurų.</text:span></text:p>
      <text:p text:style-name="P268"><text:span text:style-name="T269">3</text:span><text:span text:style-name="T270">. Pagrindinės žemės naudojimo paskirties ar naudojimo būdo pakeitimo procedūrų ir terminų pažeidimas –</text:span></text:p>
      <text:p text:style-name="P271"><text:span text:style-name="T272">užtraukia baudą nuo<text:s/></text:span><text:span text:style-name="T273">vieno šimto keturiasdešimties iki trijų šimtų eurų.</text:span></text:p>
      <text:p text:style-name="P274"><text:span text:style-name="T275">4</text:span><text:span text:style-name="T276">. Tokie pat veiksmai, padaryti asmens, bausto administracine nuobauda už šio straipsnio pirmojoje dalyje numatytus pažeidimus, –</text:span></text:p>
      <text:p text:style-name="P277">užtraukia baudą nuo trijų šimtų iki penkių šimtų aštuoniasdešimties<text:s/>eurų.“</text:p>
      <text:p text:style-name="P278"/>
      <text:p text:style-name="P279"><text:span text:style-name="T280">7</text:span><text:span text:style-name="T281"><text:s/>straipsnis.<text:s/></text:span><text:span text:style-name="T282">589 straipsnio pakeitimas</text:span></text:p>
      <text:p text:style-name="P283"><text:span text:style-name="T284">Pakeisti 589 straipsnį ir jį išdėstyti taip:</text:span></text:p>
      <text:p text:style-name="P285"><text:span text:style-name="T286">„</text:span><text:span text:style-name="T287">589</text:span><text:span text:style-name="T288"><text:s/>straipsnis.<text:s/></text:span><text:span text:style-name="T289">Administracinius nusižengimus tiriantys ir protokolus surašantys pareigūnai</text:span></text:p>
      <text:p text:style-name="P290"><text:span text:style-name="T291">Administracinių nusižengimų teiseną pradeda, adminis</text:span><text:span text:style-name="T292">tracinių nusižengimų tyrimą atlieka ir administracinių nusižengimų protokolus surašo šių institucijų pareigūnai:</text:span></text:p>
      <text:p text:style-name="P293"><text:span text:style-name="T294">1</text:span><text:span text:style-name="T295">) Lietuvos Respublikos Seimo kontrolierių įstaigos – dėl šio kodekso 505, 507 straipsniuose numatytų administracinių nusižengimų;</text:span></text:p>
      <text:p text:style-name="P296"><text:span text:style-name="T297">2</text:span><text:span text:style-name="T298">) Vai</text:span><text:span text:style-name="T299">ko teisų apsaugos kontrolieriaus įstaigos – dėl šio kodekso 505, 507 straipsniuose numatytų administracinių nusižengimų;</text:span></text:p>
      <text:p text:style-name="P300"><text:span text:style-name="T301">3</text:span><text:span text:style-name="T302">) Lygių galimybių kontrolieriaus tarnybos – dėl šio kodekso 81, 505, 507 straipsniuose numatytų administracinių nusižengimų;</text:span></text:p>
      <text:p text:style-name="P303"><text:span text:style-name="T304">4</text:span><text:span text:style-name="T305">) Lietuvos Respublikos vyriausiosios rinkimų komisijos (toliau – Vyriausioji rinkimų komisija) pirmininkas ir šios komisijos nariai ar Vyriausiosios rinkimų komisijos pirmininko įgalioti valstybės tarnautojai – dėl šio kodekso 84, 85, 86, 87, 88, 89, 90, 9</text:span><text:span text:style-name="T306">1, 92, 94, 505, 507 straipsniuose numatytų administracinių nusižengimų;</text:span></text:p>
      <text:p text:style-name="P307"><text:span text:style-name="T308">5</text:span><text:span text:style-name="T309">) Vyriausiosios rinkimų komisijos pirmininkas ar jo įgaliotas šios komisijos narys – dėl šio kodekso 93 straipsnyje, 224 straipsnio 2 dalyje, 544, 545 straipsniuose numatytų admin</text:span><text:span text:style-name="T310">istracinių nusižengimų;<text:s/></text:span></text:p>
      <text:p text:style-name="P311"><text:span text:style-name="T312">6</text:span><text:span text:style-name="T313">) prokurorai – dėl šio kodekso 505, 507 straipsniuose numatytų administracinių nusižengimų;</text:span></text:p>
      <text:p text:style-name="P314"><text:span text:style-name="T315">7</text:span><text:span text:style-name="T316">) Lietuvos banko – dėl šio kodekso 196 straipsnio 2 dalyje, 200, 201, 202, 203, 224, 505, 507, 515 straipsniuose numatytų adminis</text:span><text:span text:style-name="T317">tracinių nusižengimų;</text:span></text:p>
      <text:p text:style-name="P318"><text:span text:style-name="T319">8</text:span><text:span text:style-name="T320">) Lietuvos radijo ir televizijos komisijos – dėl šio kodekso 79 straipsnio 5, 6 dalyse, 124 straipsnyje, 146, 477, 505, 507 straipsniuose, 548 straipsnio 3, 4 dalyse numatytų administracinių nusižengimų;<text:s/></text:span></text:p>
      <text:p text:style-name="P321"><text:span text:style-name="T322">9</text:span><text:span text:style-name="T323">) Lietuvos Respubli</text:span><text:span text:style-name="T324">kos konkurencijos tarybos – dėl šio kodekso 144 straipsnio 2, 3 dalyse, 199, 224, 505, 507, 546 straipsniuose numatytų administracinių nusižengimų;</text:span></text:p>
      <text:p text:style-name="P325"><text:span text:style-name="T326">10</text:span><text:span text:style-name="T327">) Lietuvos Respublikos specialiųjų tyrimų tarnybos – dėl šio kodekso 508 straipsnyje numatytų administ</text:span><text:span text:style-name="T328">racinių nusižengimų;</text:span></text:p>
      <text:p text:style-name="P329"><text:span text:style-name="T330">11</text:span><text:span text:style-name="T331">) Lietuvos Respublikos valstybės kontrolės – dėl šio kodekso 186, 505, 507, 510 straipsniuose numatytų administracinių nusižengimų;</text:span></text:p>
      <text:p text:style-name="P332"><text:span text:style-name="T333">12</text:span><text:span text:style-name="T334">) Lietuvos Respublikos valstybės saugumo departamento – dėl šio kodekso 506 straipsnio 4 da</text:span><text:span text:style-name="T335">lyje, 508, 509, 553, 554, 555 straipsniuose numatytų administracinių nusižengimų;</text:span></text:p>
      <text:p text:style-name="P336"><text:span text:style-name="T337">13</text:span><text:span text:style-name="T338">) Lietuvos Respublikos valstybinės kultūros paveldo komisijos – dėl šio kodekso 505, 507 straipsniuose numatytų administracinių nusižengimų;<text:s/></text:span></text:p>
      <text:p text:style-name="P339"><text:span text:style-name="T340">14</text:span><text:span text:style-name="T341">) Valstybinės kainų<text:s/></text:span><text:span text:style-name="T342">ir energetikos kontrolės komisijos – dėl šio kodekso 326 straipsnio 2 dalyje, 328 straipsnio 1, 3 dalyse, 329, 505, 507 straipsniuose numatytų administracinių nusižengimų;</text:span></text:p>
      <text:p text:style-name="P343"><text:span text:style-name="T344">15</text:span><text:span text:style-name="T345">) Vyriausiosios tarnybinės etikos komisijos nariai ar jos įgalioti tarnautojai</text:span><text:span text:style-name="T346"><text:s/>– dėl šio kodekso 126 straipsnyje, 224 straipsnio 2 dalyje, 505, 507, 533 straipsniuose numatytų administracinių nusižengimų;</text:span></text:p>
      <text:p text:style-name="P347"><text:span text:style-name="T348">16</text:span><text:span text:style-name="T349">) žurnalistų etikos inspektorius – dėl šio kodekso 79 straipsnio 1, 2 dalyse, 505, 507 straipsniuose, 548 straipsnio 1, 2 d</text:span><text:span text:style-name="T350">alyse numatytų administracinių nusižengimų;</text:span></text:p>
      <text:p text:style-name="P351"><text:span text:style-name="T352">17</text:span><text:span text:style-name="T353">) Lietuvos Respublikos finansų ministerijos – dėl šio kodekso 185, 195 straipsniuose, 196 straipsnio 1 dalyje, 505, 507 straipsniuose numatytų administracinių nusižengimų;</text:span></text:p>
      <text:p text:style-name="P354"><text:span text:style-name="T355">18</text:span><text:span text:style-name="T356">) Lietuvos Respublikos kultū</text:span><text:span text:style-name="T357">ros ministerijos – dėl šio kodekso 135, 136 straipsniuose, 496 straipsnio 1, 2 dalyse, 505, 507, 515 straipsniuose numatytų administracinių nusižengimų;</text:span></text:p>
      <text:p text:style-name="P358"><text:span text:style-name="T359">19</text:span><text:span text:style-name="T360">) Lietuvos Respublikos susisiekimo ministerijos ar jos įgaliotos įstaigos – dėl šio kodekso 48 st</text:span><text:span text:style-name="T361">raipsnio 1, 2 dalyse, 359, 360, 505, 507 straipsniuose numatytų administracinių nusižengimų;</text:span></text:p>
      <text:p text:style-name="P362"><text:span text:style-name="T363">20</text:span><text:span text:style-name="T364">) Lietuvos Respublikos sveikatos apsaugos ministerijos – dėl šio kodekso 505, 507 straipsniuose numatytų administracinių nusižengimų;</text:span></text:p>
      <text:p text:style-name="P365"><text:span text:style-name="T366">21</text:span><text:span text:style-name="T367">) Lietuvos Respub</text:span><text:span text:style-name="T368">likos švietimo ir mokslo ministerijos ar jos įgaliotos įstaigos – dėl šio kodekso 80, 505, 507, 549 straipsniuose numatytų administracinių nusižengimų;</text:span></text:p>
      <text:p text:style-name="P369"><text:span text:style-name="T370">22</text:span><text:span text:style-name="T371">) Lietuvos Respublikos ūkio ministerijos – dėl šio kodekso 505, 507, 515 straipsniuose numatytų administracinių nusižengimų;<text:s/></text:span></text:p>
      <text:p text:style-name="P372"><text:span text:style-name="T373">23</text:span><text:span text:style-name="T374">) Lietuvos Respublikos žemės ūkio ministerijos ir jos valdymo sričiai priskirtų įstaigų – dėl šio kodekso 48 straipsnio 1, 2</text:span><text:span text:style-name="T375"><text:s/>dalyse, 121, 178, 179, 181, 312, 313, 335, 336, 348, 505, 507 straipsniuose numatytų administracinių nusižengimų;</text:span></text:p>
      <text:p text:style-name="P376"><text:span text:style-name="T377">24</text:span><text:span text:style-name="T378">) Lietuvos Respublikos ryšių reguliavimo tarnybos – dėl šio kodekso 79 straipsnio 3, 4 dalyse, 147 straipsnyje, 224 straipsnio 1 dalyje</text:span><text:span text:style-name="T379">, 464, 465, 466, 467, 468, 469, 470, 471, 472, 476<text:s/></text:span><text:soft-page-break/><text:span text:style-name="T380">straipsniuose, 479 straipsnio 3, 4, 6 dalyse, 480 straipsnio 4, 5 dalyse, 496 straipsnio 3 dalyje, 505, 507, 515 straipsniuose numatytų administracinių nusižengimų;</text:span></text:p>
      <text:p text:style-name="P381"><text:span text:style-name="T382">25</text:span><text:span text:style-name="T383">) Lietuvos statistikos departament</text:span><text:span text:style-name="T384">o – dėl šio kodekso 221, 222, 505, 507 straipsniuose numatytų administracinių nusižengimų;</text:span></text:p>
      <text:p text:style-name="P385"><text:span text:style-name="T386">26</text:span><text:span text:style-name="T387">) Lietuvos vyriausiojo archyvaro tarnybos ir valstybės archyvų – dėl šio kodekso 116, 117, 118, 504, 505, 522 straipsniuose numatytų administracinių nusižengim</text:span><text:span text:style-name="T388">ų;</text:span></text:p>
      <text:p text:style-name="P389"><text:span text:style-name="T390">27</text:span><text:span text:style-name="T391">) Narkotikų, tabako ir alkoholio kontrolės departamento – dėl šio kodekso 65, 70, 127, 132, 137, 138, 145, 152, 168, 170 straipsniuose, 209 straipsnio 1, 2, 3, 4, 5, 6 dalyse, 224 straipsnio 1 dalyje, 505, 507 straipsniuose numatytų administracini</text:span><text:span text:style-name="T392">ų nusižengimų;</text:span></text:p>
      <text:p text:style-name="P393"><text:span text:style-name="T394">28</text:span><text:span text:style-name="T395">) Valstybinės atominės energetikos saugos inspekcijos – dėl šio kodekso 47 straipsnio 3 dalyje, 127 straipsnio 1, 2 dalyse, 141, 242, 245, 320, 322, 359, 360, 505, 507, 546 straipsniuose numatytų administracinių nusižengimų;</text:span></text:p>
      <text:p text:style-name="P396"><text:span text:style-name="T397">29</text:span><text:span text:style-name="T398">) Va</text:span><text:span text:style-name="T399">lstybinės duomenų apsaugos inspekcijos – dėl šio kodekso 82, 83 straipsniuose, 224 straipsnio 1 dalyje, 479 straipsnio 2, 6 dalyse, 505, 507 straipsniuose numatytų administracinių nusižengimų;<text:s/></text:span></text:p>
      <text:p text:style-name="P400"><text:span text:style-name="T401">30</text:span><text:span text:style-name="T402">) Valstybinės maisto ir veterinarijos tarnybos – dėl šio</text:span><text:span text:style-name="T403"><text:s/>kodekso 45 straipsnyje, 49 straipsnio 1, 2, 4 dalyse, 51, 69, 70, 78 straipsniuose, 127 straipsnio 1, 2 dalyse, 139 straipsnyje, 144 straipsnio 4, 5 dalyse, 145, 152, 153, 155, 156, 157, 158, 160, 161, 162, 163, 181 straipsniuose, 209 straipsnio 1, 2, 3,<text:s/></text:span><text:span text:style-name="T404">4, 5, 6 dalyse, 224, 312, 343, 344, 346, 347, 505, 507 straipsniuose numatytų administracinių nusižengimų;</text:span></text:p>
      <text:p text:style-name="P405"><text:span text:style-name="T406">31</text:span><text:span text:style-name="T407">) aplinkos apsaugos valstybinės kontrolės institucijų aplinkos apsaugos valstybinės kontrolės pareigūnai, valstybinių rezervatų, valstybinių<text:s/></text:span><text:span text:style-name="T408">parkų ir biosferos rezervatų direkcijų bei saugomų teritorijų valstybinio valdymo ir kontrolės įstaigų, kitų institucijų, kurių pareigūnams įstatymuose ir kituose teisės aktuose nustatyta tvarka suteikti įgaliojimai atlikti aplinkos apsaugos valstybinę kon</text:span><text:span text:style-name="T409">trolę, – dėl šio kodekso 48 straipsnio 1, 2 dalyse, 110, 111, 114, 235, 236, 237, 238, 239, 241, 242, 243, 244, 246, 247, 248, 249, 250, 251, 252, 253, 254, 255, 256, 257, 258, 259, 260, 262, 264, 265, 266, 267, 268, 269, 270, 271, 272, 273, 274, 275, 276,</text:span><text:span text:style-name="T410"><text:s/>277, 278, 279, 280, 281, 282, 283, 284, 285, 286, 287, 288, 289, 290, 291, 292, 293 straipsniuose, 294 straipsnio 3 dalyje, 295, 296, 298, 299, 303, 304, 305, 306, 307, 308, 309, 310, 311, 312, 313, 315, 316, 317, 318, 346, 505, 507, 546 straipsniuose num</text:span><text:span text:style-name="T411">atytų administracinių nusižengimų;</text:span></text:p>
      <text:p text:style-name="P412"><text:span text:style-name="T413">32</text:span><text:span text:style-name="T414">) Finansinių nusikaltimų tyrimo tarnybos prie Vidaus reikalų ministerijos – dėl šio kodekso 95, 127, 143, 150, 155, 158, 160, 161, 162, 163, 164, 165, 166, 168, 171, 172, 173, 174, 176, 187, 188, 193, 198, 205 strai</text:span><text:span text:style-name="T415">psniuose, 209 straipsnio 1, 2, 3, 4, 5, 6 dalyse, 214, 224, 505 straipsniuose, 506 straipsnio 3 dalyje, 508, 515 straipsniuose numatytų administracinių nusižengimų;</text:span></text:p>
      <text:p text:style-name="P416"><text:span text:style-name="T417">33</text:span><text:span text:style-name="T418">) Informacinės visuomenės plėtros komiteto prie Susisiekimo ministerijos – dėl šio ko</text:span><text:span text:style-name="T419">dekso 478, 505, 507, 552 straipsniuose numatytų administracinių nusižengimų;</text:span></text:p>
      <text:p text:style-name="P420"><text:span text:style-name="T421">34</text:span><text:span text:style-name="T422">) Karo policijos – dėl šio kodekso 385 straipsnio 4, 5 dalyse, 506 straipsnio 3, 4 dalyse, 508, 556, 557, 562 straipsniuose numatytų administracinių nusižengimų;</text:span></text:p>
      <text:p text:style-name="P423"><text:span text:style-name="T424">35</text:span><text:span text:style-name="T425">) Kul</text:span><text:span text:style-name="T426">tūros paveldo departamento prie Kultūros ministerijos – dėl šio kodekso 92 straipsnio 1 dalyje, 144 straipsnio 1, 4, 5 dalyse, 177, 224, 314, 351, 352, 353, 354, 355, 505, 507 straipsniuose numatytų administracinių nusižengimų;</text:span></text:p>
      <text:p text:style-name="P427"><text:span text:style-name="T428">36</text:span><text:span text:style-name="T429">) Lietuvos automobilių</text:span><text:span text:style-name="T430"><text:s/>kelių direkcijos prie Susisiekimo ministerijos – dėl šio kodekso 459 straipsnio 1, 2, 3, 4 dalyse, 460, 461, 462, 505, 507 straipsniuose numatytų administracinių nusižengimų;</text:span></text:p>
      <text:p text:style-name="P431"><text:span text:style-name="T432">37</text:span><text:span text:style-name="T433">) Lietuvos geologijos tarnybos prie Aplinkos ministerijos – dėl šio kodeks</text:span><text:span text:style-name="T434">o 111, 239, 253, 262, 263 straipsniuose, 265 straipsnio 5 dalyje, 311, 505, 507 straipsniuose numatytų administracinių nusižengimų;</text:span></text:p>
      <text:p text:style-name="P435"><text:span text:style-name="T436">38</text:span><text:span text:style-name="T437">) Lietuvos metrologijos inspekcijos – dėl šio kodekso 140, 505, 507, 546 straipsniuose numatytų administracinių nusiže</text:span><text:span text:style-name="T438">ngimų;</text:span></text:p>
      <text:p text:style-name="P439"><text:span text:style-name="T440">39</text:span><text:span text:style-name="T441">) Lietuvos Respublikos ginklų fondo prie Lietuvos Respublikos vidaus reikalų ministerijos – dėl šio kodekso 230, 234, 505, 507 straipsniuose numatytų administracinių nusižengimų;</text:span></text:p>
      <text:p text:style-name="P442"><text:span text:style-name="T443">40</text:span><text:span text:style-name="T444">) Lietuvos Respublikos muitinės – dėl šio kodekso 47 strai</text:span><text:span text:style-name="T445">psnio 3 dalyje, 49 straipsnio 5 dalyje, 63 straipsnio 6 dalyje, 64 straipsnyje, 65 straipsnio 3 dalyje, 66 straipsnio 5 dalyje, 69, 121, 122, 125 straipsniuose, 140 straipsnio 1, 2 dalyse, 141, 143, 173, 174, 176, 187, 208 straipsniuose,<text:s/></text:span><text:soft-page-break/><text:span text:style-name="T446">209 straipsnio 1,<text:s/></text:span><text:span text:style-name="T447">2, 3, 4, 5, 6 dalyse, 210, 211, 212, 213, 214, 215, 216, 217, 218, 219, 221, 224 straipsniuose, 234 straipsnio 1 dalyje, 245 straipsnyje, 251 straipsnio 1, 2, 3, 5, 6, 7, 8, 9, 10, 11, 12, 13, 14, 15, 16, 17, 18, 19 dalyse, 284 straipsnio 5, 6 dalyse, 285<text:s/></text:span><text:span text:style-name="T448">straipsnio 1 dalyje, 303 straipsnio 1, 2, 3 dalyse, 308 straipsnio 3, 6 dalyse, 309 straipsnio 4, 7 dalyse, 310 straipsnio 10, 11 dalyse, 312 straipsnio 1, 2 dalyse, 341 straipsnyje, 342 straipsnio 3, 4 dalyse, 408, 412 straipsniuose, 426 straipsnio 1 daly</text:span><text:span text:style-name="T449">je, 436, 437, 450 straipsniuose, 459 straipsnio 3, 4, 5, 7 dalyse, 463, 464, 475, 504, 505 straipsniuose, 506 straipsnio 3 dalyje, 508, 515 straipsniuose numatytų administracinių nusižengimų;</text:span></text:p>
      <text:p text:style-name="P450"><text:span text:style-name="T451">41</text:span><text:span text:style-name="T452">) Lietuvos saugios laivybos administracijos – dėl šio kode</text:span><text:span text:style-name="T453">kso 401, 402, 403, 404, 405, 406, 407, 409, 410, 411 straipsniuose, 413 straipsnio 1 dalyje, 434 straipsnio 3 dalyje, 438, 444, 445, 458, 505, 507 straipsniuose numatytų administracinių nusižengimų;</text:span></text:p>
      <text:p text:style-name="P454"><text:span text:style-name="T455">42</text:span><text:span text:style-name="T456">) Lošimų priežiūros tarnybos prie Lietuvos Respubli</text:span><text:span text:style-name="T457">kos finansų ministerijos – dėl šio kodekso 134, 505, 507 straipsniuose numatytų administracinių nusižengimų;</text:span></text:p>
      <text:p text:style-name="P458"><text:span text:style-name="T459">43</text:span><text:span text:style-name="T460">) Valstybinės miškų tarnybos, Generalinės miškų urėdijos prie Aplinkos ministerijos ir miškų urėdijų, kitų miškų ūkio valstybinio valdymo, va</text:span><text:span text:style-name="T461">lstybinės miškų kontrolės įstaigų valstybiniai miškų pareigūnai – dėl šio kodekso 110, 112, 114 straipsniuose, 247 straipsnio 1, 2, 3, 4, 5, 6, 7, 8, 9, 10, 11, 12, 13, 14, 15, 16 dalyse, 256, 261, 264, 270, 271, 272, 273, 274, 275, 276, 277, 278, 279, 280</text:span><text:span text:style-name="T462">, 282, 283 straipsniuose, 284 straipsnio 1, 3, 4 dalyse, 286, 290, 305, 364, 505, 507 straipsniuose numatytų administracinių nusižengimų;</text:span></text:p>
      <text:p text:style-name="P463"><text:span text:style-name="T464">44</text:span><text:span text:style-name="T465">) Mobilizacijos ir pilietinio pasipriešinimo departamento prie Krašto apsaugos ministerijos – dėl šio kodekso 50</text:span><text:span text:style-name="T466">5, 507, 516, 517 straipsniuose numatytų administracinių nusižengimų;</text:span></text:p>
      <text:p text:style-name="P467"><text:span text:style-name="T468">45</text:span><text:span text:style-name="T469">) Nacionalinės žemės tarnybos prie Žemės ūkio ministerijos – dėl šio kodekso 110, 112, 113, 257, 258, 261, 333, 334, 364, 505, 507 straipsniuose numatytų administracinių nusižengimų</text:span><text:span text:style-name="T470">;</text:span></text:p>
      <text:p text:style-name="P471"><text:span text:style-name="T472">46</text:span><text:span text:style-name="T473">) Nacionalinio kibernetinio saugumo centro – 479 straipsnio 1, 6 dalyse, 480, 507 straipsniuose numatytų administracinių nusižengimų;</text:span></text:p>
      <text:p text:style-name="P474"><text:span text:style-name="T475">47</text:span><text:span text:style-name="T476">) Nacionalinio transplantacijos biuro prie Sveikatos apsaugos ministerijos – dėl šio kodekso 60 straipsnio 1</text:span><text:span text:style-name="T477">, 2 dalyse, 505, 507 straipsniuose numatytų administracinių nusižengimų;</text:span></text:p>
      <text:p text:style-name="P478"><text:span text:style-name="T479">48</text:span><text:span text:style-name="T480">) Nacionalinio visuomenės sveikatos centro prie Sveikatos apsaugos ministerijos – dėl šio kodekso 45 straipsnyje, 48 straipsnio 1, 2 dalyse, 49 straipsnio 1, 2, 4 dalyse, 51, 52</text:span><text:span text:style-name="T481">, 53 straipsniuose, 224 straipsnio 1 dalyje, 505 straipsnio 1 dalyje, 507 straipsnyje numatytų administracinių nusižengimų;</text:span></text:p>
      <text:p text:style-name="P482"><text:span text:style-name="T483">49</text:span><text:span text:style-name="T484">) policijos – dėl šio kodekso 48, 62, 63, 65, 69, 71, 72, 73, 74 straipsniuose, 75 straipsnio 1 dalyje, 76, 77, 78, 80, 88, 89</text:span><text:span text:style-name="T485">, 95 straipsniuose, 98 straipsnio 1 dalyje, 108, 109, 115, 122, 125, 127, 130, 131, 133, 134, 137, 142, 143, 150, 151, 152, 153, 154, 155, 159, 160, 161, 162, 163, 164, 166, 167, 168, 169, 170, 171 straipsniuose, 172 straipsnio 1, 2 dalyse, 173, 174, 176,<text:s/></text:span><text:span text:style-name="T486">182, 183, 192, 206, 207, 208, 209, 214, 219, 220, 224, 225, 226, 227, 228, 229, 230, 231, 232, 233, 234 straipsniuose, 281 straipsnio 1, 2 dalyse, 282, 290, 306, 307, 321, 336, 339, 340, 342, 346, 366, 367, 368 straipsniuose, 369 straipsnio 5, 6 dalyse, 41</text:span><text:span text:style-name="T487">4, 415, 416, 417, 420, 421, 422, 423, 424 straipsniuose, 426 straipsnio 4, 5 dalyse, 427, 428, 429, 430, 431, 432, 433 straipsniuose, 434 straipsnio 1, 3 dalyse, 436, 438 straipsniuose, 439 straipsnio 2 dalyje, 450, 451, 452, 453, 454, 455, 456, 458, 459,<text:s/></text:span><text:span text:style-name="T488">460, 461, 462, 463, 473, 474 straipsniuose, 479 straipsnio 5, 6 dalyse, 481, 482, 483, 484, 485, 486, 487, 488, 489, 490, 491, 492, 493, 494, 495 straipsniuose, 496 straipsnio 1, 2 dalyse, 506 straipsnio 1, 2, 4, 5, 6 dalyse, 507, 508, 511, 512, 513, 518,<text:s/></text:span><text:span text:style-name="T489">519, 520, 521, 523, 524, 527, 528, 530, 532, 534, 535, 538, 539, 540, 541, 542, 543, 546, 553 straipsniuose numatytų administracinių nusižengimų;</text:span></text:p>
      <text:p text:style-name="P490"><text:span text:style-name="T491">50</text:span><text:span text:style-name="T492">) Priešgaisrinės apsaugos ir gelbėjimo departamento prie Vidaus reikalų ministerijos – dėl šio kodekso<text:s/></text:span><text:span text:style-name="T493">254, 279, 286, 288, 493, 505 straipsniuose, 506 straipsnio 4 dalyje, 507, 508, 525, 526 straipsniuose numatytų administracinių nusižengimų;</text:span></text:p>
      <text:p text:style-name="P494"><text:span text:style-name="T495">51</text:span><text:span text:style-name="T496">) Radiacinės saugos centro – dėl šio kodekso 47, 53 straipsniuose, 127 straipsnio 1, 2 dalyse, 139, 240, 242,<text:s/></text:span><text:span text:style-name="T497">245, 358, 359, 505, 507, 546 straipsniuose numatytų administracinių nusižengimų;</text:span></text:p>
      <text:p text:style-name="P498"><text:span text:style-name="T499">52</text:span><text:span text:style-name="T500">) Socialinių paslaugų priežiūros departamento prie Socialinės apsaugos ir darbo ministerijos – dėl šio kodekso 107, 505, 507 straipsniuose numatytų administracinių nusiž</text:span><text:span text:style-name="T501">engimų;</text:span></text:p>
      <text:p text:style-name="P502"><text:span text:style-name="T503">53</text:span><text:span text:style-name="T504">) Vadovybės apsaugos departamento prie Vidaus reikalų ministerijos – dėl šio kodekso 505 straipsnyje, 506 straipsnio 4 dalyje, 508, 514 straipsniuose numatytų administracinių nusižengimų;</text:span></text:p>
      <text:p text:style-name="P505"><text:span text:style-name="T506">54</text:span><text:span text:style-name="T507">) Valstybės garantuojamos teisinės pagalbos tarn</text:span><text:span text:style-name="T508">ybos – dėl šio kodekso 507, 531 straipsniuose numatytų administracinių nusižengimų;</text:span></text:p>
      <text:p text:style-name="P509"><text:span text:style-name="T510">55</text:span><text:span text:style-name="T511">) Valstybės sienos apsaugos tarnybos prie Vidaus reikalų ministerijos – dėl šio kodekso 65 straipsnio 3 dalyje, 208, 209, 224, 408 straipsniuose, 415 straipsnio 1 dal</text:span><text:span text:style-name="T512">yje, 417 straipsnio 7 dalyje, 426 straipsnio 2 dalyje, 436, 438 straipsniuose, 439 straipsnio 2 dalyje, 450 straipsnyje, 506 straipsnio 4 dalyje, 508, 536, 537, 538, 539, 543 straipsniuose numatytų administracinių nusižengimų;</text:span></text:p>
      <text:p text:style-name="P513"><text:span text:style-name="T514">56</text:span><text:span text:style-name="T515">) Valstybinės akreditav</text:span><text:span text:style-name="T516">imo sveikatos priežiūros veiklai tarnybos prie Sveikatos apsaugos ministerijos – dėl šio kodekso 54, 55, 59, 61, 505, 507 straipsniuose numatytų administracinių nusižengimų;</text:span></text:p>
      <text:p text:style-name="P517"><text:span text:style-name="T518">57</text:span><text:span text:style-name="T519">) Valstybinės augalininkystės tarnybos prie Žemės ūkio ministerijos – dėl ši</text:span><text:span text:style-name="T520">o kodekso 139, 156, 224, 312, 337, 338, 341, 342, 505, 507 straipsniuose numatytų administracinių nusižengimų;</text:span></text:p>
      <text:p text:style-name="P521"><text:span text:style-name="T522">58</text:span><text:span text:style-name="T523">) Valstybinės darbo inspekcijos prie Socialinės apsaugos ir darbo ministerijos – dėl šio kodekso 95, 96, 97, 98, 99, 100, 101, 102, 103, 10</text:span><text:span text:style-name="T524">4, 105, 106, 127, 150, 224 straipsniuose, 234 straipsnio 4 dalyje, 308 straipsnio 1, 11, 17, 20, 21, 22, 23 dalyse, 454 straipsnio 7 dalyje, 455, 505, 507 straipsniuose, 542 straipsnio 2 dalyje numatytų administracinių nusižengimų;</text:span></text:p>
      <text:p text:style-name="P525"><text:span text:style-name="T526">59</text:span><text:span text:style-name="T527">) Valstybės dokume</text:span><text:span text:style-name="T528">ntų technologinės apsaugos tarnybos prie Finansų ministerijos – dėl šio kodekso 505, 507, 550, 551 straipsniuose numatytų administracinių nusižengimų;</text:span></text:p>
      <text:p text:style-name="P529"><text:span text:style-name="T530">60</text:span><text:span text:style-name="T531">) Valstybinės energetikos inspekcijos prie Energetikos ministerijos – dėl šio kodekso 323, 324, 325</text:span><text:span text:style-name="T532"><text:s/>straipsniuose, 326 straipsnio 1 dalyje, 327 straipsnyje, 328 straipsnio 2 dalyje, 330, 331, 505, 507 straipsniuose numatytų administracinių nusižengimų;</text:span></text:p>
      <text:p text:style-name="P533"><text:span text:style-name="T534">61</text:span><text:span text:style-name="T535">) Valstybinės geležinkelio inspekcijos prie Susisiekimo ministerijos – dėl šio kodekso 373, 374,</text:span><text:span text:style-name="T536"><text:s/>375, 376, 377, 378, 379, 380, 381, 382, 383, 384 straipsniuose, 413 straipsnio 1 dalyje, 434 straipsnio 1 dalyje, 435, 437, 442, 458, 505, 507 straipsniuose numatytų administracinių nusižengimų;</text:span></text:p>
      <text:p text:style-name="P537"><text:span text:style-name="T538">62</text:span><text:span text:style-name="T539">) Valstybinės gyvulių veislininkystės priežiūros tarny</text:span><text:span text:style-name="T540">bos prie Žemės ūkio ministerijos – dėl šio kodekso 345, 505, 507 straipsniuose numatytų administracinių nusižengimų;</text:span></text:p>
      <text:p text:style-name="P541"><text:span text:style-name="T542">63</text:span><text:span text:style-name="T543">) Valstybinės kelių transporto inspekcijos prie Susisiekimo ministerijos – dėl šio kodekso 127 straipsnio 1, 2 dalyse, 150, 306, 307<text:s/></text:span><text:span text:style-name="T544">straipsniuose, 369 straipsnio 5, 6 dalyse, 370, 372 straipsniuose, 415 straipsnio 2 dalyje, 424 straipsnio 4 dalyje, 425 straipsnyje, 426 straipsnio 3 dalyje, 429 straipsnyje, 434 straipsnio 2 dalyje, 435, 436, 439, 440, 441, 446, 447, 448, 449, 450, 451,<text:s/></text:span><text:span text:style-name="T545">452, 453, 454, 455, 456, 457 straipsniuose, 459 straipsnio 3, 4, 5, 7, 8 dalyse, 463, 505, 507 straipsniuose numatytų administracinių nusižengimų;</text:span></text:p>
      <text:p text:style-name="P546"><text:span text:style-name="T547">64</text:span><text:span text:style-name="T548">) Valstybinės kalbos inspekcijos – dėl šio kodekso 497, 498, 499, 500, 501, 502, 503, 505, 507 straipsn</text:span><text:span text:style-name="T549">iuose numatytų administracinių nusižengimų;</text:span></text:p>
      <text:p text:style-name="P550"><text:span text:style-name="T551">65</text:span><text:span text:style-name="T552">) Valstybinės ligonių kasos prie Sveikatos apsaugos ministerijos ir teritorinių ligonių kasų – dėl šio kodekso 56, 57, 58 straipsniuose, 505 straipsnio 1 dalyje, 507 straipsnyje numatytų administracinių nus</text:span><text:span text:style-name="T553">ižengimų;</text:span></text:p>
      <text:p text:style-name="P554"><text:span text:style-name="T555">66</text:span><text:span text:style-name="T556">) Valstybinės mokesčių inspekcijos – dėl šio kodekso 93, 95, 99, 127, 132, 137, 143, 150, 151, 159, 160, 161, 162, 163, 164, 165, 166, 167, 168, 170, 172, 173, 174, 176, 178, 179, 180, 187, 188, 189, 190, 191, 192, 194, 205, 207 straipsniuo</text:span><text:span text:style-name="T557">se, 209 straipsnio 1, 2, 3, 4, 5, 6 dalyse, 214, 224, 449, 505, 507, 546 straipsniuose numatytų administracinių nusižengimų;</text:span></text:p>
      <text:p text:style-name="P558"><text:span text:style-name="T559">67</text:span><text:span text:style-name="T560">) Valstybinės ne maisto produktų inspekcijos prie Ūkio ministerijos – dėl šio kodekso 45 straipsnyje, 49 straipsnio 3, 4, 5 d</text:span><text:span text:style-name="T561">alyse, 50, 70, 139, 152, 155, 156, 157, 160, 161, 162, 163, 164, 173, 174 straipsniuose, 209 straipsnio 1, 2, 3, 4, 5, 6 dalyse, 224 straipsnyje, 234 straipsnio 1 dalyje, 308 straipsnio 1, 9, 10, 12, 16, 19, 21, 22, 23 dalyse, 309 straipsnio 4 dalyje, 310<text:s/></text:span><text:span text:style-name="T562">straipsnio 10, 11, 12 dalyse, 473, 475, 505, 507 straipsniuose numatytų administracinių nusižengimų;</text:span></text:p>
      <text:p text:style-name="P563"><text:span text:style-name="T564">68</text:span><text:span text:style-name="T565">) Valstybinės teritorijų planavimo ir statybos inspekcijos prie Aplinkos ministerijos – dėl šio kodekso 350, 351, 352, 353, 354, 355, 356,<text:s/></text:span><text:span text:style-name="T566">356</text:span><text:span text:style-name="T567">1</text:span><text:span text:style-name="T568">,<text:s/></text:span><text:span text:style-name="T569">356</text:span><text:span text:style-name="T570">2</text:span><text:span text:style-name="T571">, 356</text:span><text:span text:style-name="T572">3</text:span><text:span text:style-name="T573">, 357, 358, 361, 362, 363, 364, 364</text:span><text:span text:style-name="T574">1</text:span><text:span text:style-name="T575"><text:s/>straipsniuose, 505 straipsnio 1 dalyje, 507 straipsnyje numatytų administracinių nusižengimų;</text:span></text:p>
      <text:p text:style-name="P576"><text:span text:style-name="T577">69</text:span><text:span text:style-name="T578">) Valstybinės vaistų kontrolės tarnybos prie Sveikatos apsaugos ministerijos – dėl šio kodekso 60 straipsnio 3 da</text:span><text:span text:style-name="T579">lyje, 62, 63, 66, 67, 68 straipsniuose, 224 straipsnio 1 dalyje, 505 straipsnio 1 dalyje, 507 straipsnyje numatytų administracinių nusižengimų;</text:span></text:p>
      <text:p text:style-name="P580"><text:span text:style-name="T581">70</text:span><text:span text:style-name="T582">) Valstybinės vartotojų teisių apsaugos tarnybos – dėl šio kodekso 144 straipsnio 4, 5 dalyse, 145 straips</text:span><text:span text:style-name="T583">nyje, 505 straipsnio 1 dalyje, 507 straipsnyje numatytų administracinių nusižengimų;</text:span></text:p>
      <text:p text:style-name="P584"><text:span text:style-name="T585">71</text:span><text:span text:style-name="T586">) Valstybinio socialinio draudimo fondo valdybos prie Socialinės apsaugos ir darbo ministerijos ir jos teritorinių skyrių – dėl šio kodekso 187 straipsnio 4 dalyje,<text:s/></text:span><text:span text:style-name="T587">193 straipsnyje, 505 straipsnio 1 dalyje, 507 straipsnyje numatytų administracinių nusižengimų;</text:span></text:p>
      <text:p text:style-name="P588"><text:span text:style-name="T589">72</text:span><text:span text:style-name="T590">) Valstybinio turizmo departamento prie Ūkio ministerijos – dėl šio kodekso 128, 129 straipsniuose, 505 straipsnio 1 dalyje, 507, 515 straipsniuose numaty</text:span><text:span text:style-name="T591">tų administracinių nusižengimų;</text:span></text:p>
      <text:p text:style-name="P592"><text:span text:style-name="T593">73</text:span><text:span text:style-name="T594">) Viešojo saugumo tarnybos prie Vidaus reikalų ministerijos – dėl šio kodekso 506 straipsnio 3 dalyje, 508 straipsnyje numatytų administracinių nusižengimų;</text:span></text:p>
      <text:p text:style-name="P595"><text:span text:style-name="T596">74</text:span><text:span text:style-name="T597">) Viešųjų pirkimų tarnybos – dėl šio kodekso 175, 184 s</text:span><text:span text:style-name="T598">traipsniuose, 505 straipsnio 1 dalyje, 507, 515 straipsniuose numatytų administracinių nusižengimų;</text:span></text:p>
      <text:p text:style-name="P599"><text:span text:style-name="T600">75</text:span><text:span text:style-name="T601">) Žuvininkystės tarnybos prie Lietuvos Respublikos žemės ūkio ministerijos – dėl šio kodekso 291, 292, 294, 295, 296, 297, 298, 299, 300, 301, 302 str</text:span><text:span text:style-name="T602">aipsniuose, 505 straipsnio 1 dalyje, 507 straipsnyje numatytų administracinių nusižengimų;</text:span></text:p>
      <text:p text:style-name="P603"><text:span text:style-name="T604">76</text:span><text:span text:style-name="T605">) biudžetinių įstaigų ir viešųjų įstaigų, atsakingų už Lietuvos Respublikos viešojo sektoriaus atskaitomybės įstatyme nustatytų viešojo sektoriaus subjektų gru</text:span><text:span text:style-name="T606">pių metinių konsoliduotųjų ataskaitų parengimą ir pateikimą laiku, – dėl šio kodekso 185 straipsnyje numatytų administracinių nusižengimų;</text:span></text:p>
      <text:p text:style-name="P607"><text:span text:style-name="T608">77</text:span><text:span text:style-name="T609">) Lietuvos kariuomenės struktūrinio padalinio, administruojančio karo prievolę, – dėl šio kodekso 558, 559, 560</text:span><text:span text:style-name="T610">, 561 straipsniuose numatytų administracinių nusižengimų;</text:span></text:p>
      <text:p text:style-name="P611"><text:span text:style-name="T612">78</text:span><text:span text:style-name="T613">) Lietuvos Respublikos akademinės etikos ir procedūrų kontrolieriaus tarnybos – dėl šio kodekso 123, 507 straipsniuose numatytų administracinių nusižengimų;</text:span></text:p>
      <text:p text:style-name="P614"><text:span text:style-name="T615">79</text:span><text:span text:style-name="T616">) saugos ir paskirties<text:s/></text:span><text:span text:style-name="T617">reikalavimų valstybinės priežiūros institucijos – dėl šio kodekso 359, 360 straipsniuose, 505 straipsnio 1 dalyje, 507 straipsnyje numatytų administracinių nusižengimų;</text:span></text:p>
      <text:p text:style-name="P618"><text:span text:style-name="T619">80</text:span><text:span text:style-name="T620">) savivaldybių administracijų – dėl šio kodekso 46, 48, 72, 73, 74, 75, 78, 80, 1</text:span><text:span text:style-name="T621">14 straipsniuose, 144 straipsnio 1, 4, 5 dalyse, 148, 149, 150, 152, 153, 154, 155, 156, 166, 167, 168, 178, 179, 180, 223, 224 straipsniuose, 225 straipsnio 1 dalyje, 281, 290, 291, 292, 294, 295, 296, 297, 298, 319, 332 straipsniuose, 333 straipsnio 7 da</text:span><text:span text:style-name="T622">lyje, 335, 336, 344, 346, 347, 348, 349, 350, 359, 360, 365, 366, 367, 368 straipsniuose, 369 straipsnio 1, 2, 3, 4 dalyse, 371, 414 straipsniuose, 417 straipsnio 2 dalyje, 418, 419, 431 straipsniuose, 434 straipsnio 2 dalyje, 439, 446, 447 straipsniuose,<text:s/></text:span><text:span text:style-name="T623">448 straipsnio 1, 2, 3 dalyse, 449, 457, 459, 484, 485, 488, 491, 492, 497, 498, 499, 500, 501, 502, 503 straipsniuose, 505 straipsnio 1 dalyje, 507, 516, 518, 519, 526, 529, 546, 549 straipsniuose numatytų administracinių nusižengimų;</text:span></text:p>
      <text:p text:style-name="P624"><text:span text:style-name="T625">81</text:span><text:span text:style-name="T626">) savivaldybių</text:span><text:span text:style-name="T627"><text:s/>vykdomųjų institucijų įgaliotų įstaigų ar įmonių – dėl šio kodekso 224, 319 straipsniuose, 434 straipsnio 2 dalyje, 439, 446 straipsniuose, 448 straipsnio 1, 2, 3 dalyse, 505 straipsnio 1 dalyje numatytų administracinių nusižengimų;</text:span></text:p>
      <text:p text:style-name="P628"><text:span text:style-name="T629">82</text:span><text:span text:style-name="T630">) statinių naudo</text:span><text:span text:style-name="T631">jimo priežiūros viešojo administravimo subjektų – dėl šio kodekso 359 straipsnyje, 505 straipsnio 1 dalyje, 507 straipsnyje numatytų administracinių nusižengimų;</text:span></text:p>
      <text:p text:style-name="P632"><text:span text:style-name="T633">83</text:span><text:span text:style-name="T634">) teritorijų planavimo valstybinės priežiūros institucijų – dėl šio kodekso 364<text:s/></text:span><text:span text:style-name="T635">straipsnyje, 505 straipsnio 1 dalyje, 507 straipsnyje numatytų administracinių nusižengimų;</text:span></text:p>
      <text:p text:style-name="P636"><text:span text:style-name="T637">84</text:span><text:span text:style-name="T638">) Valstybinės priešgaisrinės gelbėjimo tarnybos apskričių priešgaisrinių gelbėjimo valdybų – dėl šio kodekso 505 straipsnio 1 dalyje, 506 straipsnio 3 dalyje,</text:span><text:span text:style-name="T639"><text:s/>508, 526 straipsniuose numatytų administracinių nusižengimų;</text:span></text:p>
      <text:p text:style-name="P640"><text:span text:style-name="T641">85</text:span><text:span text:style-name="T642">) valstybinės priešgaisrinės priežiūros pareigūnai – dėl šio kodekso 224, 279, 286, 288 straipsniuose, 505 straipsnio 1 dalyje, 506 straipsnio 3 dalyje, 508, 525, 526 straipsniuose numatyt</text:span><text:span text:style-name="T643">ų administracinių nusižengimų;</text:span></text:p>
      <text:p text:style-name="P644"><text:span text:style-name="T645">86</text:span><text:span text:style-name="T646">) valstybinę kelių transporto kontrolę atliekančių viešojo administravimo subjektų ar jų įgaliotų valstybės ar savivaldybių įstaigų ir įmonių – dėl šio kodekso 434 straipsnio 2 dalyje, 439, 446 straipsniuose numatytų ad</text:span><text:span text:style-name="T647">ministracinių nusižengimų;<text:s/></text:span></text:p>
      <text:p text:style-name="P648"><text:span text:style-name="T649">87</text:span><text:span text:style-name="T650">) valstybinių rezervatų, valstybinių parkų ir biosferos rezervatų direkcijų ir saugomų teritorijų valstybinio valdymo ir kontrolės įstaigų valstybiniai saugomų teritorijų pareigūnai – dėl šio kodekso 92 straipsnio 1 dalyje</text:span><text:span text:style-name="T651">, 144 straipsnio 1, 4, 5 dalyse, 247 straipsnio 1, 2, 3, 4, 5, 6, 7, 8<text:s/></text:span><text:soft-page-break/><text:span text:style-name="T652">dalyse, 256, 266, 278, 283 straipsniuose, 284 straipsnio 1, 2, 3, 4, 7, 8, 9 dalyse, 285, 287, 304, 305 straipsniuose, 505 straipsnio 2 dalyje, 507 straipsnyje numatytų administracinių<text:s/></text:span><text:span text:style-name="T653">nusižengimų;</text:span></text:p>
      <text:p text:style-name="P654"><text:span text:style-name="T655">88</text:span><text:span text:style-name="T656">) centralizuotai valdomo valstybės turto valdytojo – dėl šio kodekso 148, 149 straipsniuose, 505 straipsnio 1 dalyje numatytų administracinių nusižengimų;</text:span></text:p>
      <text:p text:style-name="P657"><text:span text:style-name="T658">89</text:span><text:span text:style-name="T659">) Civilinės aviacijos administracijos – dėl šio kodekso 385, 386, 387, 388,<text:s/></text:span><text:span text:style-name="T660">389, 390, 391, 392, 393, 394, 395, 396, 397, 398 straipsniuose, 413 straipsnio 2 dalyje, 443 straipsnyje, 505 straipsnio 1 dalyje, 515 straipsnyje numatytų administracinių nusižengimų;</text:span></text:p>
      <text:p text:style-name="P661"><text:span text:style-name="T662">90</text:span><text:span text:style-name="T663">) jūrų uostų kapitonai – dėl šio kodekso 399, 400 straipsniuose,<text:s/></text:span><text:span text:style-name="T664">434 straipsnio 3 dalyje, 458 straipsnyje, 505 straipsnio 1 dalyje numatytų administracinių nusižengimų;<text:s/></text:span></text:p>
      <text:p text:style-name="P665"><text:span text:style-name="T666">91</text:span><text:span text:style-name="T667">) valstybės įmonės Lietuvos prabavimo rūmų – dėl šio kodekso 142 straipsnyje, 505 straipsnio 1 dalyje numatytų administracinių nusižengimų;</text:span></text:p>
      <text:p text:style-name="P668"><text:span text:style-name="T669">92</text:span><text:span text:style-name="T670">) valstybės įmonės Registrų centro – dėl šio kodekso 223 straipsnyje, 505 straipsnio 1 dalyje numatytų administracinių nusižengimų;<text:s/></text:span></text:p>
      <text:p text:style-name="P671"><text:span text:style-name="T672">93</text:span><text:span text:style-name="T673">) viešosios įstaigos Audito ir apskaitos tarnybos – dėl šio kodekso 197 straipsnyje numatytų administracinių nusižen</text:span><text:span text:style-name="T674">gimų;<text:s/></text:span></text:p>
      <text:p text:style-name="P675"><text:span text:style-name="T676">94</text:span><text:span text:style-name="T677">) antstoliai – dėl 507 straipsnyje numatytų administracinių nusižengimų.“</text:span></text:p>
      <text:p text:style-name="P678"/>
      <text:p text:style-name="P679"><text:span text:style-name="T680">8</text:span><text:span text:style-name="T681"><text:s/>straipsnis.</text:span><text:span text:style-name="T682"><text:s/></text:span><text:span text:style-name="T683">Įstatymo įsigaliojimas</text:span></text:p>
      <text:p text:style-name="P684"><text:span text:style-name="T685">Šis įstatymas įsigalioja 2016 m. gegužės 1 d.</text:span></text:p>
      <text:p text:style-name="P686"/>
      <text:p text:style-name="P687"/>
      <text:p text:style-name="Normal"/>
      <text:p text:style-name="P688"><text:span text:style-name="T689">Skelbiu šį Lietuvos Respublikos Seimo priimtą įstatymą.</text:span></text:p>
      <text:p text:style-name="P690"/>
      <text:p text:style-name="P691"><text:span text:style-name="T692">Respublikos Prezidentas</text:span></text:p>
      <text:p text:style-name="P693"/>
      <text:p text:style-name="P694"/>
      <text:p text:style-name="P695"/>
      <text:p text:style-name="P696"><text:span text:style-name="T697">Teikia</text:span></text:p>
      <text:p text:style-name="P698"><text:span text:style-name="T699">Seimo narys</text:span><text:span text:style-name="T700"><text:tab/></text:span><text:span text:style-name="T701"><text:tab/></text:span><text:span text:style-name="T702"><text:tab/></text:span><text:span text:style-name="T703"><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Raškauskas</meta:initial-creator>
    <dc:creator>CLUSadmin</dc:creator>
    <meta:creation-date>2015-11-30T12:44:00Z</meta:creation-date>
    <dc:date>2015-11-30T12:44:00Z</dc:date>
    <meta:print-date>2015-10-21T05:56:00Z</meta:print-date>
    <meta:template xlink:href="Normal.dotm" xlink:type="simple"/>
    <meta:editing-cycles>2</meta:editing-cycles>
    <meta:editing-duration>PT0S</meta:editing-duration>
    <meta:document-statistic meta:page-count="9" meta:paragraph-count="211" meta:word-count="4690" meta:character-count="34502" meta:row-count="790" meta:non-whitespace-character-count="30023"/>
  </office:meta>
</office:document-meta>
</file>