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016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indent="4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in"/>
          <style:tab-stop style:type="left" style:position="6.3611in"/>
          <style:tab-stop style:type="right" style:position="6.874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margin-right="0.0201in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4923in"/>
      <style:text-properties fo:hyphenate="false"/>
    </style:style>
    <style:style style:name="T2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right="0.0201in" fo:text-indent="0.5in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0.0201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margin-right="0.0201in" fo:text-indent="0.5in"/>
    </style:style>
    <style:style style:name="P33" style:parent-style-name="Normal" style:family="paragraph">
      <style:paragraph-properties fo:text-align="justify" fo:line-height="150%" fo:margin-left="0.4923in">
        <style:tab-stops>
          <style:tab-stop style:type="left" style:position="0.1437in"/>
          <style:tab-stop style:type="left" style:position="0.2055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hyphenate="false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line-height="150%" fo:text-indent="0.4923in"/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line-height="150%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LIETUVOS RESPUBLIKOS<text:s/></text:p>
      <text:p text:style-name="P8"><text:span text:style-name="T9">VALSTYBINĖS KALBOS ĮSTATYMO</text:span><text:span text:style-name="T10"><text:s/></text:span><text:span text:style-name="T11">NR. I-779</text:span><text:span text:style-name="T12"><text:s/>16 STRAIPSNIO PAKEITIMO<text:s/></text:span></text:p>
      <text:p text:style-name="P13">ĮSTATYMAS</text:p>
      <text:p text:style-name="P14"/>
      <text:p text:style-name="P15">2017 m. <text:s text:c="25"/>d. Nr.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16 straipsnio pakeitimas<text:s/></text:span></text:p>
      <text:p text:style-name="P21"><text:span text:style-name="T22">Pakeisti 16 straipsnį ir jį išdėstyti taip</text:span><text:span text:style-name="T23">:</text:span></text:p>
      <text:p text:style-name="P24"><text:span text:style-name="T25">„</text:span><text:span text:style-name="T26">16</text:span><text:span text:style-name="T27"><text:s/>straipsnis.</text:span><text:span text:style-name="T28"> </text:span></text:p>
      <text:p text:style-name="P29"><text:span text:style-name="T30">Lietuvos Respublikoje įmonių, įstaigų ir organizacijų pavadinimai sudaromi lietuvių kalba arba užsienio kalba lotyniškais rašmenimis. Lietuviški Lietuvos Respublikoje registruojamų įmonių, įstaigų ir organizacijų pavadinimai sudaromi laikanti</text:span><text:span text:style-name="T31">s lietuvių kalbos normų ir Valstybinės lietuvių kalbos komisijos nutarimų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</text:span><text:span text:style-name="T40"><text:tab/></text:span><text:span text:style-name="T41"><text:s/></text:span><text:span text:style-name="T42">Šis įstatymas,<text:s/></text:span><text:span text:style-name="T43">išskyrus šio straipsnio 2 dalį,</text:span><text:span text:style-name="T44"><text:s/>įsigalioja 2018 m. kovo 1 d.</text:span></text:p>
      <text:p text:style-name="P45"><text:span text:style-name="T46">2</text:span><text:span text:style-name="T47">.</text:span><text:span text:style-name="T48"><text:tab/></text:span><text:span text:style-name="T49"><text:s/>Lietuvos Respublikos Vyriausybė iki 2018 m. vasario 28 d. priima šio įstatymo įgyvendinamuosius teisės aktus.</text:span></text:p>
      <text:p text:style-name="P50"/>
      <text:p text:style-name="P51"><text:span text:style-name="T52">Skelbiu šį Lietuvos Respublikos Seimo priimtą įstatymą.<text:s/></text:span></text:p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I.Vijeikiene</meta:initial-creator>
    <dc:creator>adlibuser</dc:creator>
    <meta:creation-date>2017-10-04T04:55:00Z</meta:creation-date>
    <dc:date>2017-10-04T04:55:00Z</dc:date>
    <meta:print-date>2017-09-15T06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0" meta:character-count="925" meta:row-count="28" meta:non-whitespace-character-count="823"/>
  </office:meta>
</office:document-meta>
</file>