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margin-left="4.4298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indent="4.9083in"/>
      <style:text-properties fo:font-weight="bold" style:font-weight-asian="bold" style:font-weight-complex="bold" style:font-size-complex="12pt" style:language-asian="lt" style:country-asian="LT"/>
    </style:style>
    <style:style style:name="P10" style:parent-style-name="Normal" style:family="paragraph">
      <style:paragraph-properties fo:margin-left="5.0625in" fo:text-indent="0.043in">
        <style:tab-stops/>
      </style:paragraph-properties>
      <style:text-properties style:font-size-complex="12pt" fo:language="en" fo:country="US"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50%"/>
      <style:text-properties style:font-size-complex="12pt" fo:language="en" fo:country="U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50%" fo:text-indent="0.043in"/>
      <style:text-properties style:font-size-complex="12pt" style:language-asian="lt" style:country-asian="LT"/>
    </style:style>
    <style:style style:name="P19" style:parent-style-name="Normal" style:family="paragraph">
      <style:paragraph-properties fo:text-align="center" fo:line-height="150%"/>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indent="0.043in"/>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fo:font-weight="bold" style:font-weight-asian="bold"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center" fo:text-indent="0.3937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fo:font-weight="bold" style:font-weight-asian="bold" style:font-size-complex="12pt" style:language-asian="lt" style:country-asian="LT"/>
    </style:style>
    <style:style style:name="T234" style:parent-style-name="DefaultParagraphFont" style:family="text">
      <style:text-properties style:font-name-asian="Calibri" fo:font-weight="bold" style:font-weight-asian="bold" style:font-size-complex="12pt" style:language-asian="lt" style:country-asian="LT"/>
    </style:style>
    <style:style style:name="P235" style:parent-style-name="Normal" style:family="paragraph">
      <style:paragraph-properties fo:text-align="center" fo:text-indent="0.3937in"/>
    </style:style>
    <style:style style:name="T236" style:parent-style-name="DefaultParagraphFont" style:family="text">
      <style:text-properties style:font-name-asian="Calibri" fo:font-weight="bold" style:font-weight-asian="bold" style:font-size-complex="12pt" style:language-asian="lt" style:country-asian="LT"/>
    </style:style>
    <style:style style:name="P237" style:parent-style-name="Normal" style:family="paragraph">
      <style:paragraph-properties fo:text-align="center" fo:text-indent="0.3937in"/>
      <style:text-properties style:font-name-asian="Calibri"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fo:font-weight="bold" style:font-weight-asian="bold"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fo:font-weight="bold" style:font-weight-asian="bold"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3937in"/>
      <style:text-properties style:font-name-asian="Calibri" style:font-size-complex="12pt"/>
    </style:style>
    <style:style style:name="P319" style:parent-style-name="Normal" style:family="paragraph">
      <style:paragraph-properties fo:text-align="justify" fo:text-indent="0.3937in"/>
    </style:style>
    <style:style style:name="P320" style:parent-style-name="Normal" style:family="paragraph">
      <style:paragraph-properties>
        <style:tab-stops>
          <style:tab-stop style:type="right" style:position="6.6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fo:text-transform="uppercase" style:font-size-complex="12pt"/>
    </style:style>
    <style:style style:name="P323" style:parent-style-name="Normal" style:family="paragraph">
      <style:paragraph-properties>
        <style:tab-stops>
          <style:tab-stop style:type="right" style:position="6.6875in"/>
        </style:tab-stops>
      </style:paragraph-properties>
      <style:text-properties fo:text-transform="uppercase" style:font-size-complex="12pt"/>
    </style:style>
    <style:style style:name="P324" style:parent-style-name="Normal" style:family="paragraph">
      <style:paragraph-properties>
        <style:tab-stops>
          <style:tab-stop style:type="right" style:position="6.6875in"/>
        </style:tab-stops>
      </style:paragraph-properties>
      <style:text-properties style:font-size-complex="12pt"/>
    </style:style>
    <style:style style:name="P325" style:parent-style-name="Normal" style:family="paragraph">
      <style:paragraph-properties>
        <style:tab-stops>
          <style:tab-stop style:type="right" style:position="6.6875in"/>
        </style:tab-stops>
      </style:paragraph-properties>
      <style:text-properties style:font-size-complex="12pt"/>
    </style:style>
    <style:style style:name="P326" style:parent-style-name="Normal" style:family="paragraph">
      <style:paragraph-properties>
        <style:tab-stops>
          <style:tab-stop style:type="right" style:position="6.6875in"/>
        </style:tab-stops>
      </style:paragraph-properties>
    </style:style>
    <style:style style:name="T327" style:parent-style-name="DefaultParagraphFont" style:family="text">
      <style:text-properties style:font-size-complex="12pt"/>
    </style:style>
  </office:automatic-styles>
  <office:body>
    <office:text text:use-soft-page-breaks="true">
      <text:p text:style-name="P1"/>
      <text:p text:style-name="P7"/>
      <text:p text:style-name="P8">Projektas Nr. XIIIP-2550(2)</text:p>
      <text:p text:style-name="P9"/>
      <text:p text:style-name="P10"/>
      <text:p text:style-name="P11"><text:span text:style-name="T12">LIETUVOS RESPUBLIKOS SEIMAS</text:span></text:p>
      <text:p text:style-name="P13"/>
      <text:p text:style-name="P14"><text:span text:style-name="T15">NUTARIMAS</text:span></text:p>
      <text:p text:style-name="P16">DĖL LIETUVOS RESPUBLIKOS SEIMO 2013 M. KOVO 12 D. NUTARIMO<text:s/></text:p>
      <text:p text:style-name="P17">NR. XII-189 „DĖL LIETUVOS RADIJO IR TELEVIZIJOS KOMISIJOS NUOSTATŲ PATVIRTINIMO“ PAKEITIMO</text:p>
      <text:p text:style-name="P18"/>
      <text:p text:style-name="P19"><text:span text:style-name="T20">2018 m.              d. Nr.</text:span></text:p>
      <text:p text:style-name="P21"><text:span text:style-name="T22">Vilnius</text:span></text:p>
      <text:p text:style-name="P23"/>
      <text:p text:style-name="P24"><text:span text:style-name="T25">Lietuvos Respublikos Seimas<text:s/></text:span><text:span text:style-name="T26">nutari</text:span><text:span text:style-name="T27">a:</text:span></text:p>
      <text:p text:style-name="P28"/>
      <text:p text:style-name="P29"><text:span text:style-name="T30">1</text:span><text:span text:style-name="T31"><text:s/>straipsnis.<text:s/></text:span></text:p>
      <text:p text:style-name="P32"><text:span text:style-name="T33">Pakeisti Lietuvos radijo ir televizijos komisijos nuostatus, patvirtintus Lietuvos Respublikos Seimo 2013 m. kovo 12 d. nutarimu Nr. XII-189 „Dėl Lietuvos radijo ir televizijos komisijos nuo</text:span><text:span text:style-name="T34">statų patvirtinimo“:</text:span></text:p>
      <text:p text:style-name="P35"><text:span text:style-name="T36">1</text:span><text:span text:style-name="T37">) pakeisti 3 punktą ir jį išdėstyti taip:</text:span></text:p>
      <text:p text:style-name="P38"><text:span text:style-name="T39">„</text:span><text:span text:style-name="T40">3</text:span><text:span text:style-name="T41">. Komisija yra biudžetinė įstaiga. Komisijos veiklai finansuoti radijo ir (ar) televizijos programų transliuotojai, retransliuotojai,</text:span><text:span text:style-name="T42"><text:s/></text:span><text:span text:style-name="T43">asmenys, teikiantys Lietuvos Respublikos vartotojams</text:span><text:span text:style-name="T44"><text:s/>televizijos programų ir (ar) atskirų programų platinimo internete paslaugas, užsakomųjų visuomenės informavimo audiovizualinėmis priemonėmis paslaugų teikėjai, išskyrus Lietuvos nacionalinį radiją ir televiziją, gaunantys pajamas iš radijo ir (ar) televiz</text:span><text:span text:style-name="T45">ijos programų transliavimo, retransliavimo, televizijos programų ir (ar) atskirų programų platinimo internete</text:span><text:span text:style-name="T46">,</text:span><text:span text:style-name="T47"><text:s/>ir (ar) užsakomųjų visuomenės informavimo audiovizualinėmis priemonėmis paslaugų teikimo veiklos, privalo mokėti įmokas į Komisijos, kaip biudžet</text:span><text:span text:style-name="T48">inės įstaigos, sąskaitą. Įmokos dydis yra 0,8 procento pajamų, gautų iš komercinių audiovizualinių pranešimų, reklamos, abonementinio mokesčio ir kitos veiklos, susijusios su radijo ir (ar) televizijos programų transliavimu, retransliavimu, televizijos pro</text:span><text:span text:style-name="T49">gramų ir (ar) atskirų programų platinimo internete ir (ar)</text:span><text:span text:style-name="T50"><text:s/></text:span><text:span text:style-name="T51">užsakomosiomis visuomenės informavimo audiovizualinėmis priemonėmis paslaugomis. Komisijos finansavimo šaltiniai yra valstybės biudžeto asignavimai, tarp jų užmokestis už suteiktas paslaugas, param</text:span><text:span text:style-name="T52">os lėšos, leidybinės veiklos pajamos ir kitos teisėtai gaunamos lėšos. Komisijos pajamos, gautos pagal Visuomenės informavimo įstatymo 47 straipsnio 16 dalį ir įmokėtos į valstybės biudžetą, gali būti naudojamos tik Komisijos strateginiame veiklos plane nu</text:span><text:span text:style-name="T53">matytoms ir įgyvendinamoms programoms finansuoti.“;</text:span></text:p>
      <text:p text:style-name="P54"><text:span text:style-name="T55">2</text:span><text:span text:style-name="T56">) pakeisti 9.6 papunktį ir jį išdėstyti taip:</text:span></text:p>
      <text:p text:style-name="P57"><text:span text:style-name="T58">„</text:span><text:span text:style-name="T59">9.6</text:span><text:span text:style-name="T60">. pagal kompetenciją vykdyti tarptautinį bendradarbiavimą su Europos Sąjungos institucijomis, Europos Sąjungos valstybėmis narėmis ir jų<text:s/></text:span><text:span text:style-name="T61">institucijomis, laikydamasi Europos Sąjungos teisės aktų ir tarpusavio susitarimų, taip pat su užsienio valstybių transliavimo, retransliavimo veiklos, užsakomųjų visuomenės informavimo audiovizualinėmis priemonėmis paslaugų ir televizijos programų ir (ar)</text:span><text:span text:style-name="T62"><text:s/></text:span><text:span text:style-name="T63">atskirų programų platinimo internete paslaugų teikimo veiklos reguliavimo ir priežiūros institucijomis.“;</text:span></text:p>
      <text:p text:style-name="P64"><text:span text:style-name="T65">3</text:span><text:span text:style-name="T66">) pakeisti 10.4 papunktį ir jį išdėstyti taip:</text:span></text:p>
      <text:p text:style-name="P67"><text:span text:style-name="T68">„</text:span><text:span text:style-name="T69">10.4</text:span><text:span text:style-name="T70">. kas 2 metus parengia ir pateikia Seimui analitinę apžvalgą apie Lietuvos<text:s/></text:span><text:span text:style-name="T71">audiovizualinės politikos įgyvendinimą, visuomenės informavimo audiovizualinėmis priemonėmis paslaugų raidą, pateikia statistinius duomenis apie visų Lietuvos Respublikos<text:s/></text:span><text:soft-page-break/><text:span text:style-name="T72">teritorijoje veikiančių visuomenės informavimo audiovizualinėmis priemonėmis paslaugų</text:span><text:span text:style-name="T73"><text:s/>teikėjų veiklą įgyvendinant Visuomenės informavimo įstatymo 38 straipsnio 3 ir 4 dalių nuostatas, taip pat nurodo priežastis, trukdančias įgyvendinti šias nuostatas, ir priemones, kurių imtasi ar numatoma imtis trūkumams pašalinti.“;</text:span></text:p>
      <text:p text:style-name="P74"><text:span text:style-name="T75">4</text:span><text:span text:style-name="T76">) papildyti<text:s/></text:span><text:span text:style-name="T77">11.5 papunkčiu:</text:span></text:p>
      <text:p text:style-name="P78"><text:span text:style-name="T79">„</text:span><text:span text:style-name="T80">11.5</text:span><text:span text:style-name="T81">. radijo ir (ar) televizijos programų transliuotojams, užsakomųjų visuomenės informavimo audiovizualinėmis priemonėmis paslaugų teikėjams, pažeidusiems<text:s/></text:span><text:span text:style-name="T82">neigiamą poveikį nepilnamečių vystymuisi darančios viešosios informacijos žymėjim</text:span><text:span text:style-name="T83">o ir (ar) skleidimo reikalavimus radijo ir (ar) televizijos programose, atskirose programose, užsakomųjų visuomenės informavimo audiovizualinėmis priemonėmis paslaugų kataloguose</text:span><text:span text:style-name="T84">, taiko Lietuvos Respublikos administracinių nusižengimų kodekse nustatytas po</text:span><text:span text:style-name="T85">veikio priemones;“;</text:span></text:p>
      <text:p text:style-name="P86"><text:span text:style-name="T87">5</text:span><text:span text:style-name="T88">) papildyti 11.6 papunkčiu:</text:span></text:p>
      <text:p text:style-name="P89"><text:span text:style-name="T90">„</text:span><text:span text:style-name="T91">11.6</text:span><text:span text:style-name="T92"><text:s/>prižiūri, kaip radijo, televizijos programose ar atskirose programose laikomasi Lietuvos Respublikos teismų įstatyme ir kituose procesą teismuose reglamentuojančiuose įstatymuose nustatytų re</text:span><text:span text:style-name="T93">ikalavimų, taikomų techninių priemonių panaudojimo teismo posėdyje rezultatų naudojimui, ir taiko administracinę atsakomybę už nustatytų reikalavimų nesilaikymą;“;</text:span></text:p>
      <text:p text:style-name="P94"><text:span text:style-name="T95">6</text:span><text:span text:style-name="T96">) papildyti 11.7 papunkčiu:</text:span></text:p>
      <text:p text:style-name="P97"><text:span text:style-name="T98">„</text:span><text:span text:style-name="T99">11.7</text:span><text:span text:style-name="T100">. taiko administracinę atsakomybę už valstybės p</text:span><text:span text:style-name="T101">olitiko, valstybės pareigūno, valstybės tarnautojo ar viešojo administravimo funkcijas atliekančio asmens garbės ir orumo pažeminimą, reiškiamą radijo, televizijos programose ar atskirose programose.“;</text:span></text:p>
      <text:p text:style-name="P102"><text:span text:style-name="T103">7</text:span><text:span text:style-name="T104">) pakeisti 14.6 papunktį ir jį išdėstyti taip</text:span><text:span text:style-name="T105">:</text:span></text:p>
      <text:p text:style-name="P106"><text:span text:style-name="T107">„</text:span><text:span text:style-name="T108">14.6</text:span><text:span text:style-name="T109">. radijo ir (ar) televizijos programų transliuotojams, retransliuotojams, kitiems asmenims, teikiantiems Lietuvos Respublikos vartotojams televizijos programų ir (ar) atskirų programų platinimo internete</text:span><text:span text:style-name="T110"><text:s/></text:span><text:span text:style-name="T111">paslaugas, užsakomųjų visuomenės informavim</text:span><text:span text:style-name="T112">o audiovizualinėmis priemonėmis paslaugų teikėjams, pažeidusiems Visuomenės informavimo įstatymo reikalavimus, transliavimo licencijų ir leidimų, retransliuojamo turinio licencijų reikalavimus, nevykdantiems Komisijos sprendimų ar įpareigojimų, taip pat ne</text:span><text:span text:style-name="T113">pranešusiems apie pradėtą vykdyti nelicencijuojamą radijo ir (ar) televizijos programų transliavimo, retransliavimo, užsakomųjų visuomenės informavimo audiovizualinėmis priemonėmis paslaugų teikimo ir televizijos programų ir (ar) atskirų programų platinimo</text:span><text:span text:style-name="T114"><text:s/>internete Lietuvos Respublikos vartotojams veiklos vykdymą taiko Visuomenės informavimo įstatyme, Administracinių nusižengimų kodekse nustatytas poveikio priemones;“;</text:span></text:p>
      <text:p text:style-name="P115"><text:span text:style-name="T116">8</text:span><text:span text:style-name="T117">) papildyti 14.7 papunkčiu:</text:span></text:p>
      <text:p text:style-name="P118"><text:span text:style-name="T119">„</text:span><text:span text:style-name="T120">14.7</text:span><text:span text:style-name="T121">. atlikusi tyrimą ir nustačiusi, kad asmenys</text:span><text:span text:style-name="T122">, teikiantys Lietuvos Respublikos vartotojams televizijos programų ir (ar) atskirų programų platinimo internete paslaugas, pradėjo vykdyti šią veiklą nepranešę Komisijai Visuomenės informavimo įstatymo nustatyta tvarka, duoda privalomus nurodymus informaci</text:span><text:span text:style-name="T123">jos prieglobos paslaugų teikėjui skubiai pašalinti informacijos prieglobos paslaugų teikėjo saugomą informaciją, naudojamą vykdant veiklą, apie kurią Komisijai nebuvo pranešta, arba panaikinti galimybę šią informaciją pasiekti ir (arba) nurodymus tinklo pa</text:span><text:span text:style-name="T124">slaugų teikėjams panaikinti galimybę pasiekti informaciją, naudojamą vykdant veiklą, apie kurią nebuvo pranešta teisės aktų nustatyta tvarka.“;</text:span></text:p>
      <text:p text:style-name="P125"><text:span text:style-name="T126">9</text:span><text:span text:style-name="T127">) pakeisti 17.9 papunktį ir jį išdėstyti taip:</text:span></text:p>
      <text:p text:style-name="P128"><text:span text:style-name="T129">„</text:span><text:span text:style-name="T130">17.9</text:span><text:span text:style-name="T131">. pagal kompetenciją, vadovaudamasi 2017 m. gruod</text:span><text:span text:style-name="T132">žio 12 d.</text:span><text:span text:style-name="T133"><text:s/></text:span><text:span text:style-name="T134">Europos Parlamento ir Tarybos reglamentu <text:s/>(ES) Nr. 2017/2394 dėl nacionalinių institucijų, atsakingų už vartotojų apsaugos teisės aktų vykdymo užtikrinimą, bendradarbiavimo, kuriuo panaikinamas Reglamentas (EB) Nr. 2006/2004 (OL 2017 L 345, p. 1)</text:span><text:span text:style-name="T135">, dalyvauti kuriant ir vykdant šiuo reglamentu nustatytą bendradarbiavimo sistemą;“;</text:span></text:p>
      <text:p text:style-name="P136"><text:span text:style-name="T137">10</text:span><text:span text:style-name="T138">) pakeisti 17.11 papunktį ir jį išdėstyti taip:</text:span></text:p>
      <text:p text:style-name="P139"><text:span text:style-name="T140">„</text:span><text:span text:style-name="T141">17.11</text:span><text:span text:style-name="T142">. turėti kitas Visuomenės informavimo įstatymo, tiesiogiai taikomų Europos Sąjungos teisės aktų,<text:s/></text:span><text:span text:style-name="T143">reglamentuojančių transliavimo ir retransliavimo veiklą, 2017 m. gruodžio 12 d. Europos Parlamento ir Tarybos reglamento (ES) Nr. 2017/2394 dėl nacionalinių institucijų,<text:s/></text:span><text:soft-page-break/><text:span text:style-name="T144">atsakingų už vartotojų apsaugos teisės aktų vykdymo užtikrinimą, bendradarbiavimo, kur</text:span><text:span text:style-name="T145">iuo panaikinamas Reglamentas (EB) Nr. 2006/2004, ir kitų teisės aktų nustatytas teises.“;</text:span></text:p>
      <text:p text:style-name="P146"><text:span text:style-name="T147">11</text:span><text:span text:style-name="T148">) pakeisti 20 punktą ir jį išdėstyti taip:</text:span></text:p>
      <text:p text:style-name="P149"><text:span text:style-name="T150">„</text:span><text:span text:style-name="T151">20</text:span><text:span text:style-name="T152">. Komisijos nariais negali būti Seimo, Vyriausybės nariai, Lietuvos nacionalinio radijo ir televizijos taryb</text:span><text:span text:style-name="T153">os nariai, politinio (asmeninio) pasitikėjimo valstybės tarnautojai, asmenys, susiję su radijo ir (ar) televizijos programų transliuotojais, retransliuotojais, kitais asmenimis, teikiančiais Lietuvos Respublikos vartotojams televizijos programų ir (ar) ats</text:span><text:span text:style-name="T154">kirų programų platinimo internete paslaugas, užsakomųjų visuomenės informavimo audiovizualinėmis priemonėmis paslaugų teikėjais darbo, autorinių sutarčių ar kitais sutartiniais santykiais, taip pat radijo ir (ar) televizijos programų transliuotojų, retrans</text:span><text:span text:style-name="T155">liuotojų, kitų asmenų, teikiančių Lietuvos Respublikos vartotojams televizijos programų ir (ar) atskirų programų platinimo internete paslaugas, užsakomųjų visuomenės informavimo audiovizualinėmis priemonėmis paslaugų teikėjų dalyviai, juos skiriančių insti</text:span><text:span text:style-name="T156">tucijų ar organizacijų vadovai, Komisijos administracijos darbuotojai. Komisijos nariu negali būti asmuo, kuris mažiau kaip prieš vienus metus ėjo pareigas reguliuojamų sektorių įmonių ar organizacijų valdymo organuose ir (ar) gali tose įmonėse ar organiza</text:span><text:span text:style-name="T157">cijose turėti interesų, taip pat asmuo, kurio artimi asmenys, kaip jie apibrėžti Viešųjų ir privačių interesų derinimo valstybinėje tarnyboje įstatyme, yra susiję su radijo ir (ar) televizijos programų transliuotojais, retransliuotojais, kitais asmenimis,<text:s/></text:span><text:span text:style-name="T158">teikiančiais Lietuvos Respublikos vartotojams televizijos programų ir (ar) atskirų programų platinimo internete paslaugas, užsakomųjų visuomenės informavimo audiovizualinėmis priemonėmis paslaugų teikėjais darbo, autorinių sutarčių ar kitais sutartiniais s</text:span><text:span text:style-name="T159">antykiais ir yra radijo ir (ar) televizijos programų transliuotojų, retransliuotojų, kitų asmenų, teikiančių Lietuvos Respublikos vartotojams televizijos programų ir (ar) atskirų programų platinimo internete paslaugas, užsakomųjų visuomenės informavimo aud</text:span><text:span text:style-name="T160">iovizualinėmis priemonėmis paslaugų teikėjų dalyviai.“;</text:span></text:p>
      <text:p text:style-name="P161"><text:span text:style-name="T162">12</text:span><text:span text:style-name="T163">) pakeisti 29.8.3 papunktį ir jį išdėstyti taip:</text:span></text:p>
      <text:p text:style-name="P164"><text:span text:style-name="T165">„</text:span><text:span text:style-name="T166">29.8.3</text:span><text:span text:style-name="T167">. piktnaudžiavo Komisijos nario pareigomis ir (ar) šiurkščiai pažeidė Viešųjų ir privačių interesų derinimo valstybinėje tarnyboje į</text:span><text:span text:style-name="T168">statymo reikalavimus;“;</text:span></text:p>
      <text:p text:style-name="P169"><text:span text:style-name="T170">13</text:span><text:span text:style-name="T171">) pripažinti netekusiu galios 29.9 papunktį;</text:span></text:p>
      <text:p text:style-name="P172"><text:span text:style-name="T173">14</text:span><text:span text:style-name="T174">) pakeisti 35 punktą ir jį išdėstyti taip:</text:span></text:p>
      <text:p text:style-name="P175"><text:span text:style-name="T176">„</text:span><text:span text:style-name="T177">35</text:span><text:span text:style-name="T178">. Komisijos veikla organizuojama vadovaujantis Komisijos pirmininko patvirtintais strateginiais veiklos planais, rengiamais</text:span><text:span text:style-name="T179"><text:s/>vadovaujantis Strateginio planavimo metodika, tvirtinama Vyriausybės nutarimu, kitais planavimo dokumentais. Komisijos strateginiai veiklos planai skelbiami Komisijos interneto svetainėje.“;</text:span></text:p>
      <text:p text:style-name="P180"><text:span text:style-name="T181">15</text:span><text:span text:style-name="T182">) pakeisti 36 punktą ir jį išdėstyti taip:</text:span></text:p>
      <text:p text:style-name="P183"><text:span text:style-name="T184">„</text:span><text:span text:style-name="T185">36</text:span><text:span text:style-name="T186">. Komi</text:span><text:span text:style-name="T187">sijos darbo reglamentą tvirtina Komisija.“;</text:span></text:p>
      <text:p text:style-name="P188"><text:span text:style-name="T189">16</text:span><text:span text:style-name="T190">) pakeisti 39 punktą ir jį išdėstyti taip:</text:span></text:p>
      <text:p text:style-name="P191"><text:span text:style-name="T192">„</text:span><text:span text:style-name="T193">39</text:span><text:span text:style-name="T194">. Komisijos priimamų norminių teisės aktų projektai skelbiami Seimo kanceliarijos teisės aktų informacinėje sistemoje ir Komisijos interneto svetainėje<text:s/></text:span><text:span text:style-name="T195">viešosioms konsultacijoms, kad suinteresuoti asmenys galėtų per Komisijos nustatytą terminą, kuris negali būti trumpesnis negu 10 kalendorinių dienų, pareikšti dėl jų pastabas ir pateikti pasiūlymus. Viešųjų konsultacijų vykdymo tvarką nustato Komisija.“;</text:span></text:p>
      <text:p text:style-name="P196"><text:span text:style-name="T197">17</text:span><text:span text:style-name="T198">) pakeisti 49.1 papunktį ir jį išdėstyti taip:</text:span></text:p>
      <text:p text:style-name="P199"><text:span text:style-name="T200">„</text:span><text:span text:style-name="T201">49.1</text:span><text:span text:style-name="T202">. vadovauja Komisijos ir Komisijos administracijos</text:span><text:span text:style-name="T203"><text:s/></text:span><text:span text:style-name="T204">darbui;“;</text:span></text:p>
      <text:p text:style-name="P205"><text:span text:style-name="T206">18</text:span><text:span text:style-name="T207">) pakeisti 49.5 papunktį ir jį išdėstyti taip:</text:span></text:p>
      <text:p text:style-name="P208"><text:span text:style-name="T209">„</text:span><text:span text:style-name="T210">49.5</text:span><text:span text:style-name="T211">. tvirtina Komisijos administracijos struktūrą;“;</text:span></text:p>
      <text:p text:style-name="P212"><text:span text:style-name="T213">19</text:span><text:span text:style-name="T214">)<text:s/></text:span><text:span text:style-name="T215">pakeisti 49.7 papunktį ir jį išdėstyti taip:</text:span></text:p>
      <text:p text:style-name="P216"><text:span text:style-name="T217">„</text:span><text:span text:style-name="T218">49.7</text:span><text:span text:style-name="T219">. įstatymų nustatyta tvarka priima į pareigas ir atleidžia iš pareigų Komisijos administracijos valstybės tarnautojus ir darbuotojus, dirbančius pagal darbo sutartis, juos skatina ir skiria jiems nuobauda</text:span><text:span text:style-name="T220">s;“;</text:span></text:p>
      <text:p text:style-name="P221"><text:span text:style-name="T222">20</text:span><text:span text:style-name="T223">) pakeisti 49.9 papunktį ir jį išdėstyti taip:</text:span></text:p>
      <text:p text:style-name="P224"><text:span text:style-name="T225">„</text:span><text:span text:style-name="T226">49.9</text:span><text:span text:style-name="T227">. Komisijos vardu sudaro sutartis, kontroliuoja, kaip jos vykdomos;“;</text:span></text:p>
      <text:p text:style-name="P228"><text:span text:style-name="T229">21</text:span><text:span text:style-name="T230">) pakeisti VI skyrių ir jį išdėstyti taip:</text:span></text:p>
      <text:p text:style-name="P231"><text:span text:style-name="T232">„</text:span><text:span text:style-name="T233">VI</text:span><text:span text:style-name="T234"><text:s/>SKYRIUS</text:span></text:p>
      <text:p text:style-name="P235"><text:span text:style-name="T236">KOMISIJOS ADMINISTRACIJA</text:span></text:p>
      <text:p text:style-name="P237"/>
      <text:p text:style-name="P238"><text:span text:style-name="T239">52</text:span><text:span text:style-name="T240">. Komisijos veiklą</text:span><text:span text:style-name="T241"><text:s/>užtikrina Komisijos administracija.</text:span></text:p>
      <text:p text:style-name="P242"><text:span text:style-name="T243">53</text:span><text:span text:style-name="T244">. Komisijos administracijos struktūrą tvirtina Komisijos pirmininkas.</text:span></text:p>
      <text:p text:style-name="P245"><text:span text:style-name="T246">54</text:span><text:span text:style-name="T247">. Komisijos administracijos didžiausią leistiną valstybės tarnautojų ir darbuotojų, dirbančių pagal darbo sutartis ir gaunančių darbo užm</text:span><text:span text:style-name="T248">okestį iš valstybės biudžeto ir valstybės pinigų fondų, pareigybių skaičių nustato Seimo valdyba.</text:span></text:p>
      <text:p text:style-name="P249"><text:span text:style-name="T250">55</text:span><text:span text:style-name="T251">. Komisijos administracijos veikla organizuojama pagal Komisijos darbo reglamentą.</text:span></text:p>
      <text:p text:style-name="P252"><text:span text:style-name="T253">56</text:span><text:span text:style-name="T254">. Komisijos administracija atlieka šias pagrindines funkcijas:</text:span></text:p>
      <text:p text:style-name="P255"><text:span text:style-name="T256">56.1</text:span><text:span text:style-name="T257">. rengia Komisijai pasiūlymus jos kompetencijai priskirtais klausimais;</text:span></text:p>
      <text:p text:style-name="P258"><text:span text:style-name="T259">56.2</text:span><text:span text:style-name="T260">. kontroliuoja, kaip įgyvendinami Komisijos priimti sprendimai;</text:span></text:p>
      <text:p text:style-name="P261"><text:span text:style-name="T262">56.3</text:span><text:span text:style-name="T263">. rengia Komisijos sprendimų projektus;</text:span></text:p>
      <text:p text:style-name="P264"><text:span text:style-name="T265">56.4</text:span><text:span text:style-name="T266">. atlieka kitas teisės aktuose nustatytas funkci</text:span><text:span text:style-name="T267">jas.</text:span></text:p>
      <text:p text:style-name="P268"><text:span text:style-name="T269">57</text:span><text:span text:style-name="T270">. Komisijos administracijos valstybės tarnautojų bei darbuotojų, dirbančių pagal darbo sutartis ir gaunančių darbo užmokestį iš valstybės biudžeto ir valstybės pinigų fondų, priėmimo į pareigas tvarką, jų darbo užmokesčio mokėjimo tvarką ir sąly</text:span><text:span text:style-name="T271">gas, tarnybinių atlyginimų koeficientus ir kitas darbo apmokėjimo sąlygas nustato Valstybės tarnybos įstatymas, Lietuvos Respublikos darbo kodeksas, Lietuvos Respublikos valstybės ir savivaldybių įstaigų darbuotojų darbo apmokėjimo įstatymas.</text:span></text:p>
      <text:p text:style-name="P272"><text:span text:style-name="T273">58</text:span><text:span text:style-name="T274">.<text:s/></text:span><text:span text:style-name="T275">Komisijos administracijai vadovauja Komisijos pirmininkas. Komisijos pirmininkas turi teisę pavesti organizuoti ir koordinuoti Komisijos administracijos veiklą Komisijos administracijos valstybės tarnautojui arba darbuotojui, dirbančiam pagal darbo sutartį</text:span><text:span text:style-name="T276"><text:s/>ir gaunančiam darbo užmokestį iš valstybės biudžeto ir valstybės pinigų fondų.“;</text:span></text:p>
      <text:p text:style-name="P277"><text:span text:style-name="T278">22</text:span><text:span text:style-name="T279">) pakeisti 62 punktą ir jį išdėstyti taip:</text:span></text:p>
      <text:p text:style-name="P280"><text:span text:style-name="T281">„</text:span><text:span text:style-name="T282">62</text:span><text:span text:style-name="T283">. Komisija kiekvienais metais iki balandžio 1 dienos pateikia Seimui praėjusių metų Komisijos veiklos ataskaitą ir</text:span><text:span text:style-name="T284"><text:s/>finansinių ataskaitų rinkinį kartu su nepriklausomo auditoriaus išvada ir audito ataskaita. Šias ataskaitas išklauso</text:span><text:span text:style-name="T285"><text:s/></text:span><text:span text:style-name="T286">Seimo Kultūros komitetas.“;</text:span></text:p>
      <text:p text:style-name="P287"><text:span text:style-name="T288">23</text:span><text:span text:style-name="T289">) pripažinti netekusiais galios 63 ir 64 punktus;</text:span></text:p>
      <text:p text:style-name="P290"><text:span text:style-name="T291">24</text:span><text:span text:style-name="T292">) pakeisti 65 punktą ir jį išdėstyti taip:</text:span></text:p>
      <text:p text:style-name="P293"><text:span text:style-name="T294">„</text:span><text:span text:style-name="T295">65</text:span><text:span text:style-name="T296">. Komisijos valstybinį</text:span><text:span text:style-name="T297"><text:s/></text:span><text:span text:style-name="T298">auditą atlieka Lietuvos Respublikos valstybės kontrolė.“;</text:span></text:p>
      <text:p text:style-name="P299"><text:span text:style-name="T300">25</text:span><text:span text:style-name="T301">) pakeisti 66 punktą ir jį išdėstyti taip:</text:span></text:p>
      <text:p text:style-name="P302"><text:span text:style-name="T303">„</text:span><text:span text:style-name="T304">66</text:span><text:span text:style-name="T305">. Komisijos finansų kontrolę atlieka Komisijos pirmininko paskirti Komisijos administracijos valstybės tarnautoja</text:span><text:span text:style-name="T306">i arba darbuotojai, dirbantys pagal darbo sutartis ir gaunantys darbo užmokestį iš valstybės biudžeto ir valstybės pinigų fondų.“.</text:span></text:p>
      <text:p text:style-name="P307"/>
      <text:p text:style-name="P308"><text:span text:style-name="T309">2</text:span><text:span text:style-name="T310"><text:s/>straipsnis.<text:s/></text:span></text:p>
      <text:p text:style-name="P311"><text:span text:style-name="T312">1</text:span><text:span text:style-name="T313">. Šio nutarimo 1 straipsnio 1, 15, 17–21 punktai įsigalioja 2019 m. sausio 1 d.<text:s/></text:span></text:p>
      <text:p text:style-name="P314"><text:span text:style-name="T315">2</text:span><text:span text:style-name="T316">. Šio nu</text:span><text:span text:style-name="T317">tarimo 1 straipsnio 9 ir 10 punktai įsigalioja 2020 m. sausio 17 d.</text:span></text:p>
      <text:p text:style-name="P318"/>
      <text:p text:style-name="P319"/>
      <text:p text:style-name="P320"><text:span text:style-name="T321">Seimo Pirmininkas</text:span><text:span text:style-name="T322"><text:tab/></text:span></text:p>
      <text:p text:style-name="P323"/>
      <text:p text:style-name="P324"/>
      <text:p text:style-name="P325">Teikia</text:p>
      <text:p text:style-name="P326"><text:span text:style-name="T327">Kultūros komiteto pirmininkas <text:s text:c="51"/>Ramūnas Karb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Jaskelevičienė</meta:initial-creator>
    <dc:creator>adlibuser</dc:creator>
    <meta:creation-date>2018-11-15T08:20:00Z</meta:creation-date>
    <dc:date>2018-11-15T08:20:00Z</dc:date>
    <meta:print-date>2018-03-27T06:57:00Z</meta:print-date>
    <meta:template xlink:href="Normal.dotm" xlink:type="simple"/>
    <meta:editing-cycles>2</meta:editing-cycles>
    <meta:editing-duration>PT0S</meta:editing-duration>
    <meta:document-statistic meta:page-count="4" meta:paragraph-count="75" meta:word-count="1772" meta:character-count="13913" meta:row-count="370" meta:non-whitespace-character-count="12216"/>
  </office:meta>
</office:document-meta>
</file>