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8.5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83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30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7 M. BALANDŽIO 27 D. SPRENDIMO NR. T3-137 „DĖL PRIENŲ RAJONO SAVIVALDYBEI SKIRTŲ KELIŲ PRIEŽIŪROS IR PLĖTROS PROGRAMOS LĖŠŲ PASKIRSTYMO IR ŠIOS PROGRAMOS<text:s/>LĖŠOMIS FINANSUOJAMŲ OBJEKTŲ SĄRAŠO PATVIRTINIMO“ PAKEITIMO</text:p>
      <text:p text:style-name="P8"/>
      <text:p text:style-name="P9">2017 m. rugpjūčio 23 d. Nr. (1.3)-T1-232</text:p>
      <text:p text:style-name="P10">Prienai</text:p>
      <text:p text:style-name="P11"/>
      <text:p text:style-name="P12"><text:span text:style-name="T13">Vadovaudamasi Kelių priežiūros ir plėtros programos finansavimo lėšų, skirtų savivaldybei vietinės reikšmės keliams ir gatvėms tiesti, rekonstruo</text:span><text:span text:style-name="T14">ti, taisyti (remontuoti), prižiūrėti ir saugaus eismo sąlygoms užtikrinti, naudojimo ir skirstymo tvarkos aprašu</text:span><text:span text:style-name="T15">, patvirtintu</text:span><text:span text:style-name="T16"><text:s/>Prienų rajono savivaldybės tarybos 2016 m. <text:s/>kovo 31 d. sprendimu Nr. T3-62 „Dėl Kelių priežiūros ir plėtros programos finansavimo<text:s/></text:span><text:span text:style-name="T17">lėšų, skirtų savivaldybei vietinės reikšmės keliams ir gatvėms tiesti, rekonstruoti, taisyti (remontuoti), prižiūrėti ir saugaus eismo sąlygoms užtikrinti, naudojimo ir skirstymo tvarkos aprašo patvirtinimo“, Prienų rajono savivaldybės taryba <text:s/></text:span><text:span text:style-name="T18">nusprendži</text:span><text:span text:style-name="T19">a:</text:span></text:p>
      <text:p text:style-name="P20"><text:span text:style-name="T21">Pakeisti Prienų rajono savivaldybės tarybos 2017 m. balandžio 27 d. sprendimo <text:s text:c="9"/>Nr. T3-137 „Dėl Prienų rajono savivaldybei skirtų Kelių priežiūros ir plėtros programos lėšų paskirstymo ir šios programos lėšomis finansuojamų objektų sąrašo patvirtin</text:span><text:span text:style-name="T22">imo“ priedą ir šiuo sprendimu patvirtintą Prienų rajono savivaldybės objektų, finansuojamų Kelių priežiūros ir plėtros programos lėšomis, sąrašą ir juos išdėstyti nauja redakcija (pridedama).</text:span></text:p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7-08-24T15:36:00Z</meta:creation-date>
    <dc:date>2017-08-24T15:36:00Z</dc:date>
    <meta:print-date>2017-08-18T11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4" meta:character-count="1494" meta:row-count="38" meta:non-whitespace-character-count="1300"/>
  </office:meta>
</office:document-meta>
</file>