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text:number-lines="false" fo:text-align="end"/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0" style:parent-style-name="Normal" style:family="paragraph">
      <style:paragraph-properties fo:keep-with-next="always" fo:widows="0" fo:orphans="0" text:number-lines="false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fo:letter-spacing="0.0277in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0.484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0.484in"/>
        </style:tab-stops>
      </style:paragraph-properties>
      <style:text-properties style:font-size-complex="11pt" style:language-asian="ar" style:country-asian="SA" fo:hyphenate="false"/>
    </style:style>
    <style:style style:name="P53" style:parent-style-name="Normal" style:family="paragraph">
      <style:paragraph-properties fo:widows="0" fo:orphans="0"/>
      <style:text-properties fo:hyphenate="false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T55" style:parent-style-name="DefaultParagraphFont" style:family="text">
      <style:text-properties style:font-name-asian="HG Mincho Light J" fo:color="#000000" style:font-size-complex="12pt" style:language-asian="ar" style:country-asian="SA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h text:style-name="P5" text:outline-level="2"/>
      <text:h text:style-name="P6" text:outline-level="2">ŠIAULIŲ MIESTO SAVIVALDYBĖS TARYBA</text:h>
      <text:p text:style-name="P7"/>
      <text:p text:style-name="P8"><text:span text:style-name="T9">SPRENDIMAS</text:span></text:p>
      <text:p text:style-name="P10">DĖL KAI KURIŲ DETALIŲJŲ PLANŲ PANAIKINIMO</text:p>
      <text:p text:style-name="P11"/>
      <text:p text:style-name="P12">2024 m. ..................... d. Nr. T- ........</text:p>
      <text:p text:style-name="P13">Šiauliai</text:p>
      <text:p text:style-name="P14"/>
      <text:p text:style-name="P15"/>
      <text:p text:style-name="P16"><text:span text:style-name="T17">Vadovaudamasi Lietuvos Respublikos teritorijų planavimo įstatymo 27 straipsnio 6 dalimi,<text:s/></text:span><text:span text:style-name="T18">Kompleksinio teritorijų planavimo dokumentų rengimo taisyklių, patvirtintų Lietuvos Respublikos aplinkos ministro 2014 m. sausio 2 d. įsakymu Nr. D1-8 „Dėl Kompleksinio teritorijų planavimo dokumentų rengimo taisyklių patvirtinimo“, 327 punktu, atsižvelgda</text:span><text:span text:style-name="T19">ma į Šiaulių miesto bendrojo plano sprendinių įgyvendinimo stebėsenos ataskaitą, patvirtintą Šiaulių miesto savivaldybės administracijos direktoriaus 2016 m. sausio 6 d. įsakymu Nr. A-13 „Dėl Šiaulių miesto bendrojo plano sprendinių įgyvendinimo stebėsenos</text:span><text:span text:style-name="T20"><text:s/>ataskaitos patvirtinimo“, ir darbo grupės, nagrinėjančios teritorijų planavimo dokumentus, neatitinkančius nustatytų reikalavimų, 2024-01-08 posėdžio protokolą Nr. VAK-10,</text:span><text:span text:style-name="T21"><text:s/>Šiaulių miesto savivaldybės taryba<text:s/></text:span><text:span text:style-name="T22">nusprendžia</text:span><text:span text:style-name="T23">:</text:span></text:p>
      <text:p text:style-name="P24"><text:span text:style-name="T25">1</text:span><text:span text:style-name="T26">. Panaikinti<text:s/></text:span><text:span text:style-name="T27">kaip neatitinkanč</text:span><text:span text:style-name="T28">ius šiuo metu teritorijų planavimo dokumentams nustatytų reikalavimų (kriterijų, turinio) šiuos detaliuosius planus:<text:s/></text:span></text:p>
      <text:p text:style-name="P29"><text:span text:style-name="T30">1.1</text:span><text:span text:style-name="T31">. Mažaaukščių gyvenamųjų namų kvartalo Šiauliuose, Verduliukų gyvenamajame rajone (teritorijų planavimo dokumentų registro Nr. T00037</text:span><text:span text:style-name="T32">692);</text:span></text:p>
      <text:p text:style-name="P33"><text:span text:style-name="T34">1.2</text:span><text:span text:style-name="T35">. Vakarinės miesto dalies gyvenamojo kvartalo prie Dubijos ir Daukanto gatvių (teritorijų<text:s/></text:span><text:soft-page-break/><text:span text:style-name="T36">planavimo dokumentų registro Nr. T00037717).</text:span></text:p>
      <text:p text:style-name="P37"><text:span text:style-name="T38">2</text:span><text:span text:style-name="T39">. Įpareigoti:<text:s/></text:span></text:p>
      <text:p text:style-name="P40"><text:span text:style-name="T41">2.1</text:span><text:span text:style-name="T42">. planavimo organizatorių per 5 darbo dienas nuo šio sprendimo priėmimo dienos šį</text:span><text:span text:style-name="T43"><text:s/>sprendimą pateikti įregistruoti ir paskelbti Lietuvos Respublikos teritorijų planavimo dokumentų registre;</text:span></text:p>
      <text:p text:style-name="P44"><text:span text:style-name="T45">2.2</text:span><text:span text:style-name="T46">. Šiaulių miesto savivaldybės administracijos Bendrųjų reikalų skyrių šį sprendimą paskelbti Šiaulių miesto savivaldybės interneto svetainės<text:s/></text:span><text:span text:style-name="T47">dokumentų paieškos sistemoje.</text:span></text:p>
      <text:p text:style-name="P48"><text:span text:style-name="T49">3</text:span><text:span text:style-name="T50">. Nustatyti, kad šis sprendimas įsigalioja kitą dieną po jo paskelbimo Lietuvos Respublikos teritorijų planavimo dokumentų registre.</text:span></text:p>
      <text:p text:style-name="P51"/>
      <text:p text:style-name="P52"/>
      <text:p text:style-name="P53"/>
      <text:p text:style-name="P54"><text:span text:style-name="T5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Česnaitė</meta:initial-creator>
    <dc:creator>adlibuser</dc:creator>
    <meta:creation-date>2024-01-10T18:43:00Z</meta:creation-date>
    <dc:date>2024-01-10T18:43:00Z</dc:date>
    <meta:print-date>2016-01-07T10:1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18" meta:character-count="1967" meta:row-count="40" meta:non-whitespace-character-count="1768"/>
  </office:meta>
</office:document-meta>
</file>