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fo:margin-left="-0.5909in">
        <style:tab-stops/>
      </style:paragraph-properties>
      <style:text-properties fo:font-weight="bold" style:font-weight-asian="bold" style:font-weight-complex="bold" fo:text-transform="uppercase"/>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margin-left="-0.5909in">
        <style:tab-stops/>
      </style:paragraph-properties>
    </style:style>
    <style:style style:name="T10" style:parent-style-name="DefaultParagraphFont" style:family="text">
      <style:text-properties fo:language="en" fo:country="US"/>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13" style:parent-style-name="Normal" style:family="paragraph">
      <style:text-properties fo:font-size="2pt" style:font-size-asian="2pt" style:font-size-complex="2pt"/>
    </style:style>
    <style:style style:name="P14" style:parent-style-name="Normal" style:family="paragraph">
      <style:paragraph-properties fo:text-align="center" fo:margin-left="-0.5909in">
        <style:tab-stops/>
      </style:paragraph-properties>
      <style:text-properties fo:font-size="8.5pt" style:font-size-asian="8.5pt"/>
    </style:style>
    <style:style style:name="P15" style:parent-style-name="Normal" style:family="paragraph">
      <style:paragraph-properties fo:widows="0" fo:orphans="0" fo:text-align="center" fo:margin-left="-0.5909in">
        <style:tab-stops/>
      </style:paragraph-properties>
      <style:text-properties fo:font-size="8.5pt" style:font-size-asian="8.5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style:style>
    <style:style style:name="T18" style:parent-style-name="DefaultParagraphFont" style:family="text">
      <style:text-properties fo:language="en" fo:country="US"/>
    </style:style>
    <style:style style:name="TableColumn20" style:family="table-column">
      <style:table-column-properties style:column-width="3.2486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1.0597in" style:use-optimal-column-width="false"/>
    </style:style>
    <style:style style:name="TableColumn23" style:family="table-column">
      <style:table-column-properties style:column-width="1.8937in" style:use-optimal-column-width="false"/>
    </style:style>
    <style:style style:name="Table19" style:family="table">
      <style:table-properties style:width="6.6944in" fo:margin-left="0in" table:align="left"/>
    </style:style>
    <style:style style:name="TableRow24" style:family="table-row">
      <style:table-row-properties style:use-optimal-row-height="false" fo:keep-together="always"/>
    </style:style>
    <style:style style:name="TableCell25" style:family="table-cell">
      <style:table-cell-properties fo:border="none" style:writing-mode="lr-tb" fo:padding-top="0in" fo:padding-left="0in" fo:padding-bottom="0in" fo:padding-right="0.0194in"/>
    </style:style>
    <style:style style:name="P26" style:parent-style-name="Normal" style:family="paragraph">
      <style:text-properties style:font-size-complex="12pt"/>
    </style:style>
    <style:style style:name="TableCell27" style:family="table-cell">
      <style:table-cell-properties fo:border="none" style:writing-mode="lr-tb" fo:padding-top="0in" fo:padding-left="0in" fo:padding-bottom="0in" fo:padding-right="0.0194in"/>
    </style:style>
    <style:style style:name="P28" style:parent-style-name="Normal" style:family="paragraph">
      <style:paragraph-properties fo:text-indent="0.5in"/>
      <style:text-properties style:font-size-complex="12pt"/>
    </style:style>
    <style:style style:name="TableCell29" style:family="table-cell">
      <style:table-cell-properties fo:border="none" style:writing-mode="lr-tb" fo:padding-top="0in" fo:padding-left="0in" fo:padding-bottom="0in" fo:padding-right="0.0194in"/>
    </style:style>
    <style:style style:name="P30" style:parent-style-name="Normal" style:family="paragraph">
      <style:text-properties style:font-size-complex="12pt"/>
    </style:style>
    <style:style style:name="TableCell31" style:family="table-cell">
      <style:table-cell-properties fo:border="none" style:writing-mode="lr-tb" fo:padding-top="0in" fo:padding-left="0in" fo:padding-bottom="0in" fo:padding-right="0.0194in"/>
    </style:style>
    <style:style style:name="P32" style:parent-style-name="Normal" style:family="paragraph">
      <style:paragraph-properties fo:text-align="justify">
        <style:tab-stops>
          <style:tab-stop style:type="center" style:position="0.93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ableRow37" style:family="table-row">
      <style:table-row-properties style:use-optimal-row-height="false" fo:keep-together="always"/>
    </style:style>
    <style:style style:name="P38" style:parent-style-name="Normal" style:family="paragraph">
      <style:text-properties style:font-size-complex="12pt"/>
    </style:style>
    <style:style style:name="TableCell39" style:family="table-cell">
      <style:table-cell-properties fo:border="none" style:writing-mode="lr-tb" fo:padding-top="0in" fo:padding-left="0in" fo:padding-bottom="0in" fo:padding-right="0.0194in"/>
    </style:style>
    <style:style style:name="P40" style:parent-style-name="Normal" style:family="paragraph">
      <style:paragraph-properties fo:text-indent="0.5in"/>
      <style:text-properties style:font-size-complex="12pt"/>
    </style:style>
    <style:style style:name="TableCell41" style:family="table-cell">
      <style:table-cell-properties fo:border="none" style:writing-mode="lr-tb" fo:padding-top="0in" fo:padding-left="0in" fo:padding-bottom="0in" fo:padding-right="0.0194in"/>
    </style:style>
    <style:style style:name="P42" style:parent-style-name="Normal" style:family="paragraph">
      <style:paragraph-properties fo:text-indent="0.043in"/>
      <style:text-properties style:font-size-complex="12pt"/>
    </style:style>
    <style:style style:name="TableCell43" style:family="table-cell">
      <style:table-cell-properties fo:border="none" style:writing-mode="lr-tb" fo:padding-top="0in" fo:padding-left="0in" fo:padding-bottom="0in" fo:padding-right="0.0194in"/>
    </style:style>
    <style:style style:name="P44" style:parent-style-name="Normal" style:family="paragraph">
      <style:paragraph-properties fo:text-align="justify"/>
      <style:text-properties style:font-size-complex="12pt"/>
    </style:style>
    <style:style style:name="TableRow45" style:family="table-row">
      <style:table-row-properties style:use-optimal-row-height="false" fo:keep-together="always"/>
    </style:style>
    <style:style style:name="TableCell46" style:family="table-cell">
      <style:table-cell-properties fo:border="none" style:writing-mode="lr-tb" fo:padding-top="0in" fo:padding-left="0in" fo:padding-bottom="0in" fo:padding-right="0.0194in"/>
    </style:style>
    <style:style style:name="P47" style:parent-style-name="Normal" style:family="paragraph">
      <style:text-properties style:font-size-complex="12pt"/>
    </style:style>
    <style:style style:name="TableCell48" style:family="table-cell">
      <style:table-cell-properties fo:border="none" style:writing-mode="lr-tb" fo:padding-top="0in" fo:padding-left="0in" fo:padding-bottom="0in" fo:padding-right="0.0194in"/>
    </style:style>
    <style:style style:name="P49" style:parent-style-name="Normal" style:family="paragraph">
      <style:paragraph-properties fo:text-indent="0.5in"/>
      <style:text-properties style:font-size-complex="12pt"/>
    </style:style>
    <style:style style:name="TableCell50" style:family="table-cell">
      <style:table-cell-properties fo:border="none" style:writing-mode="lr-tb" fo:padding-top="0in" fo:padding-left="0in" fo:padding-bottom="0in" fo:padding-right="0.0194in"/>
    </style:style>
    <style:style style:name="P51" style:parent-style-name="Normal" style:family="paragraph">
      <style:text-properties style:font-size-complex="12pt"/>
    </style:style>
    <style:style style:name="TableCell52" style:family="table-cell">
      <style:table-cell-properties fo:border="none" style:writing-mode="lr-tb" fo:padding-top="0in" fo:padding-left="0in" fo:padding-bottom="0in" fo:padding-right="0.0194in"/>
    </style:style>
    <style:style style:name="P53" style:parent-style-name="Normal" style:family="paragraph">
      <style:paragraph-properties fo:text-align="justify"/>
      <style:text-properties style:font-size-complex="12pt"/>
    </style:style>
    <style:style style:name="TableRow54" style:family="table-row">
      <style:table-row-properties style:min-row-height="0.0555in" style:use-optimal-row-height="false" fo:keep-together="always"/>
    </style:style>
    <style:style style:name="TableCell55" style:family="table-cell">
      <style:table-cell-properties fo:border="none" style:writing-mode="lr-tb" fo:padding-top="0in" fo:padding-left="0in" fo:padding-bottom="0in" fo:padding-right="0.0194in"/>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text-align="justify" fo:text-indent="0.4923in">
        <style:tab-stops>
          <style:tab-stop style:type="left" style:position="0.3965in"/>
        </style:tab-stops>
      </style:paragraph-properties>
      <style:text-properties style:font-size-complex="12pt"/>
    </style:style>
    <style:style style:name="P91" style:parent-style-name="Normal" style:family="paragraph">
      <style:paragraph-properties fo:text-align="justify" fo:text-indent="0.4923in">
        <style:tab-stops>
          <style:tab-stop style:type="left" style:position="0.3965in"/>
        </style:tab-stops>
      </style:paragraph-properties>
      <style:text-properties style:font-size-complex="12pt"/>
    </style:style>
    <style:style style:name="P92" style:parent-style-name="Normal" style:family="paragraph">
      <style:paragraph-properties fo:text-align="justify" fo:text-indent="0.4923in">
        <style:tab-stops>
          <style:tab-stop style:type="left" style:position="0.3965in"/>
        </style:tab-stops>
      </style:paragraph-properties>
      <style:text-properties style:font-size-complex="12pt"/>
    </style:style>
    <style:style style:name="P93" style:parent-style-name="Normal" style:family="paragraph">
      <style:paragraph-properties fo:text-align="justify" fo:text-indent="0.4923in">
        <style:tab-stops>
          <style:tab-stop style:type="left" style:position="0.396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text-properties style:font-size-complex="12pt"/>
    </style:style>
    <style:style style:name="P118" style:parent-style-name="Normal" style:family="paragraph">
      <style:paragraph-properties fo:text-align="justify">
        <style:tab-stops>
          <style:tab-stop style:type="right" style:position="6.693in"/>
        </style:tab-stops>
      </style:paragraph-properties>
      <style:text-properties style:font-size-complex="12pt"/>
    </style:style>
    <style:style style:name="P119" style:parent-style-name="Normal" style:family="paragraph">
      <style:paragraph-properties fo:text-align="justify">
        <style:tab-stops>
          <style:tab-stop style:type="right" style:position="6.693in"/>
        </style:tab-stops>
      </style:paragraph-properties>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name-asian="Calibri" fo:letter-spacing="-0.0027in" style:font-size-complex="12pt"/>
    </style:style>
    <style:style style:name="P124" style:parent-style-name="Normal" style:family="paragraph">
      <style:paragraph-properties fo:text-align="justify"/>
      <style:text-properties style:font-name-asian="Calibri" fo:letter-spacing="-0.0027in" style:font-size-complex="12pt"/>
    </style:style>
    <style:style style:name="P125" style:parent-style-name="Normal" style:family="paragraph">
      <style:paragraph-properties fo:text-align="justify"/>
      <style:text-properties style:font-name-asian="Calibri" fo:letter-spacing="-0.0027in"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break-before="page"/>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fo:line-height="115%"/>
      <style:text-properties fo:font-weight="bold" style:font-weight-asian="bold" style:font-weight-complex="bold" style:font-size-complex="12pt"/>
    </style:style>
    <style:style style:name="P157" style:parent-style-name="Normal" style:family="paragraph">
      <style:paragraph-properties fo:text-align="center" fo:line-height="115%"/>
      <style:text-properties fo:font-weight="bold" style:font-weight-asian="bold" style:font-weight-complex="bold" style:font-size-complex="12pt"/>
    </style:style>
    <style:style style:name="P158" style:parent-style-name="Normal" style:family="paragraph">
      <style:paragraph-properties fo:text-align="justify" fo:line-height="115%" fo:margin-left="0.5in" fo:text-indent="-0.25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15%" fo:margin-left="0.5in" fo:text-indent="-0.25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line-height="115%" fo:margin-left="0.5in" fo:text-indent="-0.25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line-height="115%" fo:margin-left="0.5in" fo:text-indent="-0.25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line-height="115%" fo:margin-left="0.5in" fo:text-indent="-0.25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line-height="115%" fo:margin-left="0.5in" fo:text-indent="-0.25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line-height="115%" fo:margin-left="0.5in" fo:text-indent="-0.25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line-height="115%" fo:margin-left="0.5in" fo:text-indent="-0.25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line-height="115%" fo:margin-left="0.5in" fo:text-indent="-0.25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line-height="115%" fo:margin-left="0.5in" fo:text-indent="-0.25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
      <text:p text:style-name="P7"/>
      <text:p text:style-name="P8"/>
      <text:p text:style-name="P9"><text:span text:style-name="T10"><draw:frame draw:z-index="251658240" draw:style-name="a0" draw:name="Paveikslėlis 3" text:anchor-type="paragraph" svg:x="4.13056in" svg:y="0.7875in" svg:width="0.59444in" svg:height="0.65139in" style:rel-width="scale" style:rel-height="scale"><draw:image xlink:href="media/image1.png" xlink:type="simple" xlink:show="embed" xlink:actuate="onLoad"/><svg:title/><svg:desc/></draw:frame></text:span><text:span text:style-name="T11">LIETUVOS RESPUBLIKOS Ekonomikos ir inovacijų MINISTERIJA</text:span></text:p>
      <text:p text:style-name="P12"/>
      <text:p text:style-name="P13"/>
      <text:p text:style-name="P14">Biudžetinė įstaiga, Gedimino pr. 38, LT-01104 Vilnius, tel. 8 706 64 845,<text:line-break/>el. p. kanc@eimin.lt, http://eimin.lrv.lt.</text:p>
      <text:p text:style-name="P15">Duomenys kaupiami ir saugomi Juridinių asmenų registre, kodas 188621919</text:p>
      <text:p text:style-name="P16"/>
      <text:p text:style-name="P17"><text:span text:style-name="T18"><draw:connector draw:type="line" svg:x1="-0.04583in" svg:y1="-0.00069in" svg:x2="6.43333in" svg:y2="-0.00069in" draw:z-index="251658241" draw:id="id0" draw:style-name="a1" draw:name="AutoShape 2" text:anchor-type="paragraph"><svg:title/><svg:desc/></draw:connector></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Pagal adresatų sąrašą</text:p>
          </table:table-cell>
          <table:table-cell table:style-name="TableCell27">
            <text:p text:style-name="P28"/>
          </table:table-cell>
          <table:table-cell table:style-name="TableCell29">
            <text:p text:style-name="P30">2022-05-</text:p>
          </table:table-cell>
          <table:table-cell table:style-name="TableCell31">
            <text:p text:style-name="P32"><text:span text:style-name="T33">Nr. (4.5-82</text:span><text:span text:style-name="T34">E</text:span><text:span text:style-name="T35">)-</text:span><text:span text:style-name="T36"><text:tab/></text:span></text:p>
          </table:table-cell>
        </table:table-row>
        <table:table-row table:style-name="TableRow37">
          <table:covered-table-cell>
            <text:p text:style-name="P38"/>
          </table:covered-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able:number-columns-spanned="4">
            <text:p text:style-name="Normal"><text:span text:style-name="T56">dėl įsakymO projektO derinimo</text:span></text:p>
          </table:table-cell>
          <table:covered-table-cell/>
          <table:covered-table-cell/>
          <table:covered-table-cell/>
        </table:table-row>
      </table:table>
      <text:p text:style-name="P57"/>
      <text:p text:style-name="P58">Lietuvos Respublikos ekonomikos ir inovacijų ministerija parengė ir teikia derinti<text:s/>Lietuvos Respublikos ekonomikos ir inovacijų ministro įsakymo „Dėl Modernizavimo fondo „Švaresnės gamybos technologijų diegimas pramonės įmonėse, dalyvaujančiose ES apyvartinių taršos leidimų prekybos sistemoje“ krypties paramos schemų finansavimo kriterijų ir sąlygų aprašų patvirtinimo“ projektą (toliau – Įsakymo projektas).</text:p>
      <text:p text:style-name="P59"><text:span text:style-name="T60">Įsakymo projektas parengtas<text:s/></text:span><text:span text:style-name="T61">įgyvendinant Modernizavimo fondo projektų atrankos ir finansavimo tvarkos aprašo, patvirtinto Lietuvos Respublikos Vyriausybės 2020 m. rugsėjo 30 d. nutarim</text:span><text:span text:style-name="T62">u Nr. 1059 „Dėl Modernizavimo fondo projektų atrankos komisijos sudarymo ir Modernizavimo fondo projektų atrankos ir finansavimo tvarkos aprašo“, (toliau – Tvarkos aprašas) 12 punktą ir Modernizavimo fondo nacionalines finansavimo kryptis 2021–2022 metams,</text:span><text:span text:style-name="T63"><text:s/>patvirtintas Lietuvos Respublikos aplinkos ministro ir Lietuvos Respublikos energetikos ministro<text:s/></text:span><text:soft-page-break/><text:span text:style-name="T64">2021 m. rugpjūčio 25 d. įsakymu Nr. D1-477/1-187 „Dėl Modernizavimo fondo nacionalinių finansavimo krypčių 2021–2022 metams patvirtinimo“.</text:span></text:p>
      <text:p text:style-name="P65"><text:span text:style-name="T66">Įsakymo tikslas –<text:s/></text:span><text:span text:style-name="T67">E</text:span><text:span text:style-name="T68">uropos Sąjungos Modernizavimo fondo lėšomis, siekiama skatinti energijos vartojimo efektyvumą didinančių gamybos technologijų<text:s/></text:span><text:span text:style-name="T69">diegimą ir atsinaujinančių energijos išteklių panaudojimą pramonės įmonėse, dalyvaujančiose ES apyvartinių taršos leidimų prekybos</text:span><text:span text:style-name="T70"><text:s/>sistemoje, tokiu būdu sukuriant paskatas Lietuvos pramonės įmonėms (EVRK red. 2, C sekcija) mažinti šiltnamio efektą sukeliančių dujų emisijas, taip pat būtų užtikrinamas tęstinis aplinkos apsaugos efektas. Pagal<text:s/></text:span><text:span text:style-name="T71">Įsakymo projektu numatomų patvirtinti<text:s/></text:span><text:span text:style-name="T72">„</text:span><text:span text:style-name="T73">Ene</text:span><text:span text:style-name="T74">rgijos vartojimo efektyvumą didinančių gamybos technologijų diegimas pramonės įmonėse, dalyvaujančiose ES apyvartinių taršos leidimų prekybos sistemoje“ ir „Atsinaujinančių energijos išteklių panaudojimas pramonės įmonėse, dalyvaujančiose ES apyvartinių ta</text:span><text:span text:style-name="T75">ršos leidimų prekybos sistemoje“ paramos schemų (toliau kartu – Paramos schemos) finansavimo kriterijų ir sąlygų aprašus galimi pareiškėjai yra tik judriniai asmenys</text:span><text:span text:style-name="T76">, kadangi</text:span><text:span text:style-name="T77"><text:s/>Paramos schemos orientuotos į ES apyvartinių taršos leidimų prekybos sistemoje da</text:span><text:span text:style-name="T78">lyvaujančias pramonės įmones.</text:span></text:p>
      <text:p text:style-name="P79"><text:span text:style-name="T80">Įsakymo projektu numatytos įgyvendinti<text:s/></text:span><text:span text:style-name="T81">Paramos schemos suderintos su Europos investicijų banku (EIB) ir 2022 m. kovo 23 d. gauti EIB sprendimai Nr.<text:s/></text:span><text:span text:style-name="T82">MF 2022-1 LT 0-001 ir Nr. MF 2022-1 LT 0-006 dėl Paramos schemų patvirtinimo.</text:span></text:p>
      <text:p text:style-name="P83"><text:span text:style-name="T84">Atkreiptinas dėmesys, kad Ekonomikos ir inovacijų ministerija neturi Tvarkos aprašo 11 punkte nurodytos institucijos – Lietuvos Respublikos aplinkos ministerijos Aplinkos projektų valdymo agentūros (toliau – Institucija) savininko teisių, todėl Įsakymo pro</text:span><text:span text:style-name="T85">jektu numatomų patvirtinti Paramos schemų<text:s/></text:span><text:span text:style-name="T86">finansavimo kriterijų ir sąlygų aprašuose<text:s/></text:span><text:span text:style-name="T87">negali tvirtinti nepavaldžios įstaigos procedūrinių nuostatų. Atsižvelgiant į tai, siūlome Aplinkos ministerijai priimti įsakymą dėl jai pavaldžios institucijos procedūrų,<text:s/></text:span><text:span text:style-name="T88">įgyvendinant Ekonomikos ir inovacijų ministerijos Paramos schemas.</text:span></text:p>
      <text:p text:style-name="P89">Įsakymo projektu neperkeliami ir neįgyvendinami Europos Sąjungos teisės aktai.</text:p>
      <text:soft-page-break/>
      <text:p text:style-name="P90">Po Įsakymo patvirtinimo kitų teisės aktų priimti nereikės.</text:p>
      <text:p text:style-name="P91">Įsakymo projekte nėra apibrėžiamų sąvokų.</text:p>
      <text:p text:style-name="P92">Įsakymo projekte nėra siūloma nustatyti naujų, naikinti ir (ar) keisti galiojančių įpareigojimų ūkio subjektams, todėl administracinės naštos ūkio subjektams pokytis nėra vertinamas ir Administracinės naštos ūkio subjektams apskaičiavimo ataskaita nėra rengiama.</text:p>
      <text:p text:style-name="P93"><text:span text:style-name="T94">Įs</text:span><text:span text:style-name="T95">akymo projektui atliktas<text:s/></text:span>antikorupcinis vertinimas, kurio metu nenustatyta rizikingų Įsakymo projekto nuostatų.</text:p>
      <text:p text:style-name="P96">Įsakymo projektas su institucijomis ir visuomene derinamas skelbiant jį Lietuvos Respublikos Seimo kanceliarijos teisės aktų informacinėje sistemoje (toliau – TAIS). Kitų konsultavimosi būdų su visuomene nenumatoma.</text:p>
      <text:p text:style-name="P97"><text:span text:style-name="T98">Pastabas ir pasiūlymus Įsakymo projektui prašome pateikti per 10 darbo dienų<text:s/></text:span><text:span text:style-name="T99">nuo Projekto paskelbimo TAIS</text:span><text:span text:style-name="T100">.</text:span></text:p>
      <text:p text:style-name="P101">Įsakymo projektą parengė Ekonomikos ir inovacijų ministerijos Inovacijų ir pramonės departamento Pramonė 4.0 politikos skyriaus vedėja Ilona Golovačiova (tel. 8 659 41 575,<text:s/><text:line-break/>el. p. ilona.golovaciova@eimin.lt) ir vyriausiasis specialistas Karolis Ruzgys (tel. 8 656 92 002,<text:line-break/>el. p. karolis.ruzgys@eimin.lt).</text:p>
      <text:p text:style-name="P102">PRIDEDAMA:</text:p>
      <text:p text:style-name="P103"><text:span text:style-name="T104">1</text:span><text:span text:style-name="T105">.</text:span><text:span text:style-name="T106"><text:tab/>Įsakymo pro</text:span><text:span text:style-name="T107">jektas, 9 lapai.</text:span></text:p>
      <text:p text:style-name="P108"><text:span text:style-name="T109">2</text:span><text:span text:style-name="T110">.</text:span><text:span text:style-name="T111"><text:tab/>Teisės akto projekto antikorupcinio vertinimo pažyma, 6 lapai.</text:span></text:p>
      <text:p text:style-name="P112"><text:span text:style-name="T113">3</text:span><text:span text:style-name="T114">.</text:span><text:span text:style-name="T115"><text:tab/>Numatomo teisinio reguliavimo poveikio vertinimo pažyma, 1 lapas.</text:span></text:p>
      <text:p text:style-name="P116"/>
      <text:p text:style-name="P117"/>
      <text:p text:style-name="P118"/>
      <text:p text:style-name="P119">Ekonomikos ir inovacijų viceministrė<text:tab/>Eglė Markevičiūtė</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soft-page-break/>
      <text:p text:style-name="P146">Karolis<text:s/>Ruzgys, tel. 8 659 92 002, el. p. karolis.ruzgys@eimn.lt</text:p>
      <text:p text:style-name="P147"/>
      <text:p text:style-name="P148"><text:span text:style-name="T149">LIETUVOS RESPUBLIKOS EKONOMIKOS IR INOVACIJŲ MINISTERIJOS</text:span></text:p>
      <text:p text:style-name="P150"><text:span text:style-name="T151">2022 M.<text:s/></text:span><text:span text:style-name="T152"><text:s text:c="11"/></text:span><text:span text:style-name="T153"><text:s text:c="7"/>D. <text:s text:c="2"/>RAŠTO NR.<text:s/></text:span></text:p>
      <text:p text:style-name="P154"><text:span text:style-name="T155">ADRESATŲ SĄRAŠAS</text:span></text:p>
      <text:p text:style-name="P156"/>
      <text:p text:style-name="P157"/>
      <text:p text:style-name="P158"><text:span text:style-name="T159">1</text:span><text:span text:style-name="T160">.</text:span><text:span text:style-name="T161"><text:tab/>Lietuvos pramonininkų konfederacija</text:span></text:p>
      <text:p text:style-name="P162"><text:span text:style-name="T163">2</text:span><text:span text:style-name="T164">.</text:span><text:span text:style-name="T165"><text:tab/>Lietuvos Respublikos<text:s/></text:span><text:span text:style-name="T166">aplinkos ministerija</text:span></text:p>
      <text:p text:style-name="P167"><text:span text:style-name="T168">3</text:span><text:span text:style-name="T169">.</text:span><text:span text:style-name="T170"><text:tab/>Lietuvos Respublikos aplinkos ministerijos aplinkos projektų valdymo agentūra</text:span></text:p>
      <text:p text:style-name="P171"><text:span text:style-name="T172">4</text:span><text:span text:style-name="T173">.</text:span><text:span text:style-name="T174"><text:tab/>Lietuvos Respublikos energetikos ministerija</text:span></text:p>
      <text:p text:style-name="P175"><text:span text:style-name="T176">5</text:span><text:span text:style-name="T177">.</text:span><text:span text:style-name="T178"><text:tab/></text:span><text:span text:style-name="T179">Lietuvos<text:s/></text:span><text:span text:style-name="T180">Respublikos finansų ministerija</text:span></text:p>
      <text:p text:style-name="P181"><text:span text:style-name="T182">6</text:span><text:span text:style-name="T183">.</text:span><text:span text:style-name="T184"><text:tab/>Lietuvos Respublikos konkurencijos taryba</text:span></text:p>
      <text:p text:style-name="P185"><text:span text:style-name="T186">7</text:span><text:span text:style-name="T187">.</text:span><text:span text:style-name="T188"><text:tab/>Lietuvos Respublikos teisingumo ministerija</text:span></text:p>
      <text:p text:style-name="P189"><text:span text:style-name="T190">8</text:span><text:span text:style-name="T191">.</text:span><text:span text:style-name="T192"><text:tab/>UAB Viešųjų investicijų plėtros agentūra</text:span></text:p>
      <text:p text:style-name="P193"><text:span text:style-name="T194">9</text:span><text:span text:style-name="T195">.</text:span><text:span text:style-name="T196"><text:tab/>VšĮ „Inovacijų agentūra“</text:span></text:p>
      <text:p text:style-name="P197"><text:span text:style-name="T198">10</text:span><text:span text:style-name="T199">.</text:span><text:span text:style-name="T200"><text:tab/>VšĮ „Investuok Lietuvo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65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5-20T15:34:00Z</meta:creation-date>
    <dc:date>2022-05-20T15:34:00Z</dc:date>
    <meta:print-date>2020-01-17T09:07:00Z</meta:print-date>
    <meta:template xlink:href="Normal.dotm" xlink:type="simple"/>
    <meta:editing-cycles>2</meta:editing-cycles>
    <meta:editing-duration>PT0S</meta:editing-duration>
    <meta:user-defined meta:name="ContentTypeId">0x010100B7E508529643EE4793CE38C70B97C805</meta:user-defined>
    <meta:document-statistic meta:page-count="6" meta:paragraph-count="45" meta:word-count="657" meta:character-count="5410" meta:row-count="129" meta:non-whitespace-character-count="4798"/>
  </office:meta>
</office:document-meta>
</file>