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end"/>
      <style:text-properties fo:font-weight="bold" style:font-weight-asian="bold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5.1187in"/>
          <style:tab-stop style:type="left" style:position="5.414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 fo:margin-right="0.7875in" fo:text-indent="0.5597in"/>
    </style:style>
    <style:style style:name="P22" style:parent-style-name="Normal" style:family="paragraph">
      <style:paragraph-properties fo:keep-with-next="always" fo:text-align="center" fo:margin-right="0.7875in" fo:text-indent="0.6458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>
        <style:tab-stops>
          <style:tab-stop style:type="left" style:position="4.0361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ĮSTATYMAS</text:p>
      <text:p text:style-name="P15"><text:span text:style-name="T16">DĖL</text:span><text:s/><text:span text:style-name="T17">SUSITARIMO DĖL EUROPOS SĄJUNGOS VALSTYBIŲ NARIŲ<text:s/></text:span></text:p>
      <text:p text:style-name="P18">DVIŠALIŲ INVESTICIJŲ SUTARČIŲ NUTRAUKIMO RATIFIKAVIMO</text:p>
      <text:p text:style-name="P19"/>
      <text:p text:style-name="P20"/>
      <text:p text:style-name="P21">2021 m. <text:s text:c="27"/>d. Nr.</text:p>
      <text:p text:style-name="P22">Vilnius</text:p>
      <text:p text:style-name="Normal"/>
      <text:p text:style-name="Normal"/>
      <text:p text:style-name="P23"><text:span text:style-name="T24">1</text:span><text:span text:style-name="T25"><text:s/>straipsnis.<text:s/></text:span><text:span text:style-name="T26">Susitarimo ratifikavimas</text:span></text:p>
      <text:p text:style-name="P27">Lietuvos Respublikos Seimas, vadovaudamasis Lietuvos Respublikos Konstitucijos 67 straipsnio 16 punktu, 138 straipsnio pirmosios dalies 6 punktu ir atsižvelgdamas į Lietuvos<text:s/><text:span text:style-name="T28">Respublikos Prezidento 2021 m. kovo 26<text:s/></text:span>dekretą Nr. 1K-555, ratifikuoja 2020 m. gegužės 5 d. Briuselyje priimtą Susitarimą dėl Europos Sąjungos valstybių narių dvišalių investicijų sutarčių nutraukimo.</text:p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15930b0-c141-4e18-90ad-d06ab69e6f54</dc:title>
    <meta:initial-creator>Giedre</meta:initial-creator>
    <dc:creator>adlibuser</dc:creator>
    <meta:creation-date>2021-11-17T12:13:00Z</meta:creation-date>
    <dc:date>2021-11-17T12:13:00Z</dc:date>
    <meta:print-date>2017-02-03T13:2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7" meta:word-count="87" meta:character-count="711" meta:row-count="11" meta:non-whitespace-character-count="631"/>
  </office:meta>
</office:document-meta>
</file>