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5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language-asian="lt" style:country-asian="LT"/>
    </style:style>
    <style:style style:name="P12" style:parent-style-name="Normal" style:family="paragraph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justify" fo:line-height="150%" fo:text-indent="0.543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FF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6027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Column36" style:family="table-column">
      <style:table-column-properties style:column-width="7.0979in"/>
    </style:style>
    <style:style style:name="Table35" style:family="table">
      <style:table-properties style:width="7.0979in" fo:margin-left="0in" table:align="left"/>
    </style:style>
    <style:style style:name="TableRow37" style:family="table-row">
      <style:table-row-properties style:min-row-height="0.055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SUTIKIMO PERIMTI VALSTYBĖS TURTĄ<text:s/></text:p>
      <text:p text:style-name="P9"/>
      <text:p text:style-name="P10">2020 m. vasario <text:s text:c="6"/>d. Nr. <text:s text:c="4"/></text:p>
      <text:p text:style-name="P11">Kupiškis</text:p>
      <text:p text:style-name="P12"/>
      <text:p text:style-name="P13"><text:span text:style-name="T14">Vadovaudamasi Lietuvos Respublikos vietos savivaldos įstatymo 7 straipsnio 10 ir 19 <text:s/>punktais, Lietuvos Respublikos valstybės ir savivaldybių turto valdymo, naudojimo ir disponavimo juo įstatymo <text:s/>11 straipsnio 2 punktu <text:s/>ir atsižvelgdama į Lietuvos Respubli</text:span><text:span text:style-name="T15">kos vyriausiosios rinkimų komisijos <text:s text:c="12"/>2020 m. sausio 24 d. raštą Nr. 2-69 (1.5) <text:s/>„Dėl sutikimo perimti valstybės turtą“, <text:s/>Kupiškio rajono savivaldybės taryba <text:s/>n u s p r e n d ž i a :</text:span></text:p>
      <text:p text:style-name="P16"><text:span text:style-name="T17">1</text:span><text:span text:style-name="T18">.</text:span><text:span text:style-name="T19"><text:tab/><text:s/>Sutikti perimti <text:s/>Kupiškio <text:s/>rajono savivaldybei perduota</text:span><text:span text:style-name="T20">i valstybės funkcijai (dalyvavimas organizuojant įstatymų numatytus rinkimus ir referendumus) įgyvendinti, valstybei nuosavybės teise priklausantį ir šiuo metu Lietuvos Respublikos vyriausiosios rinkimų komisijos patikėjimo teise valdomą valstybės <text:s/>materia</text:span><text:span text:style-name="T21">lųjį turtą, nurodytą šio sprendimo priede.<text:s/></text:span></text:p>
      <text:p text:style-name="P22"><text:span text:style-name="T23">2</text:span><text:span text:style-name="T24">. <text:s text:c="2"/>Įgalioti Kupiškio rajono <text:s/>savivaldybės administracijos direktorių <text:s/>pasirašyti šio sprendimo priede</text:span><text:span text:style-name="T25"><text:s/></text:span><text:span text:style-name="T26">nurodyto turto <text:s/>perdavimo ir priėmimo aktą.</text:span></text:p>
      <text:p text:style-name="P27"><text:span text:style-name="T28">Šis sprendimas per vieną mėnesį gali būti skundžiamas Lietuv</text:span><text:span text:style-name="T29">os administracinių ginčų komisijos Panevėžio apygardos skyriui Lietuvos Respublikos ikiteisminio administracinių ginčų nagrinėjimo tvarkos įstatymo nustatyta tvarka, Regionų apygardos administracinio teismo Panevėžio rūmams (Respublikos g. 62, Panevėžys) L</text:span><text:span text:style-name="T30">ietuvos Respublikos administracinių bylų teisenos įstatymo nustatyta tvarka.</text:span></text:p>
      <text:p text:style-name="P31"><text:span text:style-name="T32">Savivaldybės mero pavaduotojas,</text:span><text:span text:style-name="T33"><text:tab/></text:span></text:p>
      <text:p text:style-name="P34">laikinai einantis Savivaldybės mero pareigas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Parengė</text:p>
          </table:table-cell>
        </table:table-row>
        <table:table-row table:style-name="TableRow40">
          <table:table-cell table:style-name="TableCell41">
            <text:p text:style-name="P42">Infrastruktūros skyriaus vedėjas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Mažvydas Šalkauskas</text:p>
            <text:p text:style-name="P49"/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4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20-02-03T07:01:00Z</meta:creation-date>
    <dc:date>2020-02-03T07:01:00Z</dc:date>
    <meta:print-date>2011-10-03T14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4" meta:character-count="1644" meta:row-count="33" meta:non-whitespace-character-count="1459"/>
  </office:meta>
</office:document-meta>
</file>