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2.8611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543in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tyle-complex="italic" style:font-size-complex="12pt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 Nr. XIIIP-2704(2)</text:span></text:p>
      <text:p text:style-name="P3"/>
      <text:p text:style-name="P4"/>
      <text:p text:style-name="P5">LIETUVOS RESPUBLIKOS</text:p>
      <text:p text:style-name="P6">SAVIVALDYBIŲ APLINKOS APSAUGOS RĖMIMO SPECIALIOSIOS PROGRAMOS</text:p>
      <text:p text:style-name="P7"><text:span text:style-name="T8">ĮSTATYMO NR. IX-1607</text:span><text:span text:style-name="T9"><text:s/></text:span><text:span text:style-name="T10">4 STRAIPSNIO PAKEITIMO</text:span></text:p>
      <text:p text:style-name="P11">ĮSTATYMAS</text:p>
      <text:p text:style-name="P12"/>
      <text:p text:style-name="P13">2018 m. <text:s text:c="37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4<text:s/></text:span><text:span text:style-name="T20">straipsnio pakeitimas</text:span></text:p>
      <text:p text:style-name="P21"><text:span text:style-name="T22">Pakeisti 4 straipsnio 1 dalies 3 punktą ir jį išdėstyti taip:</text:span></text:p>
      <text:p text:style-name="P23"><text:span text:style-name="T24">„</text:span><text:span text:style-name="T25">3</text:span><text:span text:style-name="T26">) finansiškai remti žemės</text:span><text:span text:style-name="T27"><text:s/></text:span><text:span text:style-name="T28">sklypų, kuriuose medžioklė nėra uždrausta, savininkus, valdytojus ir naudotojus, įgyvendinančius žalos prevencijos priemones, kuriomis jie s</text:span><text:span text:style-name="T29">iekia išvengti medžiojamųjų gyvūnų daromos žalos (želdinių apdorojimas repelentais, aptvėrimas tvoromis ar apsauginėmis juostomis, želdinių, gerinančių laukinių gyvūnų natūralias mitybos sąlygas, veisimas ir kitos priemonės), įsigyti kartografinę ir kitą m</text:span><text:span text:style-name="T30">edžiagą, reikalingą pagal Medžioklės įstatymo reikalavimus rengiamiems medžioklės plotų vienetų sudarymo ar jų ribų pakeitimo projektams parengti – įplaukos pagal 3 straipsnio 2 punktą;“.</text:span></text:p>
      <text:p text:style-name="P31"/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<text:s/></text:span><text:span text:style-name="T39">įsigalioja 2019 m. gegužės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>Teikia</text:p>
      <text:p text:style-name="P51"><text:span text:style-name="T52">Aplinkos apsaugos komiteto pirmininkas</text:span><text:span text:style-name="T53"><text:tab/></text:span><text:span text:style-name="T5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11-28T12:50:00Z</meta:creation-date>
    <dc:date>2018-11-28T12:50:00Z</dc:date>
    <meta:print-date>2018-11-28T09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199" meta:row-count="18" meta:non-whitespace-character-count="1061"/>
  </office:meta>
</office:document-meta>
</file>