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6895in"/>
    </style:style>
    <style:style style:name="T25" style:parent-style-name="DefaultParagraphFont" style:family="text">
      <style:text-properties fo:letter-spacing="-0.0013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689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830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margin-right="0.0312in" fo:text-indent="0.5944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margin-right="0.0298in" fo:text-indent="0.5937in"/>
    </style:style>
    <style:style style:name="P33" style:parent-style-name="Normal" style:family="paragraph">
      <style:paragraph-properties fo:line-height="115%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PRIENŲ RAJONO SAVIVALDYBĖS TARYBA</text:p>
      <text:p text:style-name="P12"/>
      <text:p text:style-name="P13"/>
      <text:p text:style-name="P14">SPRENDIMAS</text:p>
      <text:p text:style-name="P15"><text:span text:style-name="T16">DĖL PRIENŲ RAJONO SAVIVALDYBĖS TARYBOS 2010 M. SPALIO 21 D. SPRENDIMO NR. T3-222 „</text:span><text:span text:style-name="T17">DĖL PRIENŲ RAJONO SAVIVALDYBĖS TERITORIJOJE GYVENANČIŲ VAIKŲ APSKAITOS TVARKOS APRAŠO PATVIRTINIMO</text:span><text:span text:style-name="T18">“ PRIPAŽINIMO<text:s/></text:span><text:span text:style-name="T19">NETEKUSIU GALIOS</text:span></text:p>
      <text:p text:style-name="P20"/>
      <text:p text:style-name="P21">2022 m. gegužės <text:s text:c="3"/>d.</text:p>
      <text:p text:style-name="P22">Prienai</text:p>
      <text:p text:style-name="P23"/>
      <text:p text:style-name="P24"><text:span text:style-name="T25">Vadovaudamasi<text:s/></text:span><text:span text:style-name="T26">Lietuvos Respublikos vietos savivaldos įstatymo 18 straipsnio 1 dalimi, Prienų rajono savivaldybės taryba n u s p r e n d ž i a:</text:span></text:p>
      <text:p text:style-name="P27"><text:span text:style-name="T28">Pripažinti netekusiu galios Prienų rajono savivaldybės tarybos</text:span><text:span text:style-name="T29"><text:s/>2010 m. spalio 21 d. sprendimą Nr. T3-222 „Dėl Prienų rajono savivaldybės teritorijoje gyvenančių vaikų apskaitos tvarkos aprašo patvirtinimo“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text:s text:c="5"/></text:span><text:span text:style-name="T38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irginija</meta:initial-creator>
    <dc:creator>adlibuser</dc:creator>
    <meta:creation-date>2022-05-19T13:39:00Z</meta:creation-date>
    <dc:date>2022-05-19T13:39:00Z</dc:date>
    <meta:print-date>2022-05-09T11:5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91" meta:character-count="683" meta:row-count="17" meta:non-whitespace-character-count="601"/>
  </office:meta>
</office:document-meta>
</file>