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XIIIP-2797(2)</text:p>
      <text:p text:style-name="P10"/>
      <text:p text:style-name="P11">LIETUVOS RESPUBLIKOS</text:p>
      <text:p text:style-name="P12">INDĖLIŲ IR ĮSIPAREIGOJIMŲ INVESTUOTOJAMS DRAUDIMO</text:p>
      <text:p text:style-name="P13"><text:span text:style-name="T14">ĮSTATYMO NR.<text:s/></text:span><text:span text:style-name="T15">IX-975<text:s/></text:span><text:span text:style-name="T16">2 STRAIPSNIO PAKEITIMO</text:span></text:p>
      <text:p text:style-name="P17">ĮSTATYMAS</text:p>
      <text:p text:style-name="P18"/>
      <text:p text:style-name="P19">2018 m. <text:s text:c="3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/text:span><text:span text:style-name="T29"><text:tab/>Pakeisti 2 straipsnio 27 dalį ir ją išdėstyti taip:</text:span></text:p>
      <text:p text:style-name="P30"><text:span text:style-name="T31">„</text:span><text:span text:style-name="T32">27</text:span><text:span text:style-name="T33">.<text:s/></text:span><text:span text:style-name="T34">Kolektyvinio investavimo subjektas</text:span><text:span text:style-name="T35"><text:s/>– kolektyvinio investavimo subjektas, kaip tai apibrėžta Lietuvos Respublikos kolektyvinio investavimo subjektų įstatyme; alternatyvusis kolektyvinio invest</text:span><text:span text:style-name="T36">avimo subjektas, kaip tai apibrėžta Lietuvos Respublikos alternatyviųjų kolektyvinio investavimo subjektų valdytojų įstatyme; informuotiesiems investuotojams skirtas kolektyvinio investavimo subjektas, kaip tai apibrėžta Lietuvos Respublikos informuotiesie</text:span><text:span text:style-name="T37">ms investuotojams skirtų kolektyvinio investavimo subjektų įstatyme.</text:span><text:span text:style-name="T38">“</text:span><text:span text:style-name="T39"><text:s/></text:span></text:p>
      <text:p text:style-name="P40"><text:span text:style-name="T41">2</text:span><text:span text:style-name="T42">.</text:span><text:span text:style-name="T43"><text:tab/>Pakeisti 2 straipsnio 40 dalį ir ją išdėstyti taip:</text:span></text:p>
      <text:p text:style-name="P44"><text:span text:style-name="T45">„</text:span><text:span text:style-name="T46">40</text:span><text:span text:style-name="T47">.<text:s/></text:span><text:span text:style-name="T48">Valdymo įmonė</text:span><text:span text:style-name="T49"><text:s/>– kolektyvinio investavimo subjekto valdymo įmonė, kaip tai apibrėžta Lietuvos Respublikos kolektyvin</text:span><text:span text:style-name="T50">io investavimo subjektų įstatyme; pensijų fondo valdymo įmonė, kaip tai apibrėžta Lietuvos Respublikos papildomo savanoriško pensijų kaupimo įstatyme; alternatyviojo kolektyvinio investavimo subjekto valdymo įmonė, kaip tai apibrėžta Lietuvos Respublikos a</text:span><text:span text:style-name="T51">lternatyviųjų kolektyvinio investavimo subjektų valdytojų įstatyme; informuotiesiems investuotojams skirto kolektyvinio investavimo subjekto valdymo įmonė, kaip tai apibrėžta Lietuvos Respublikos informuotiesiems investuotojams skirtų kolektyvinio investav</text:span><text:span text:style-name="T52">imo subjektų įstatyme.“</text:span></text:p>
      <text:p text:style-name="Normal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19 m. vasario 1 d.</text:span></text:p>
      <text:p text:style-name="Normal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2-06T07:41:00Z</meta:creation-date>
    <dc:date>2018-12-06T07:41:00Z</dc:date>
    <meta:print-date>2018-12-05T11:2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5" meta:character-count="1713" meta:row-count="117" meta:non-whitespace-character-count="1531"/>
  </office:meta>
</office:document-meta>
</file>