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line-height="150%" fo:text-indent="5.7097in">
        <style:tab-stops>
          <style:tab-stop style:type="left" style:position="0.1972in"/>
          <style:tab-stop style:type="left" style:position="3.4458in"/>
          <style:tab-stop style:type="left" style:position="5.4145in"/>
          <style:tab-stop style:type="left" style:position="5.7097in"/>
          <style:tab-stop style:type="left" style:position="5.9062in"/>
          <style:tab-stop style:type="left" style:position="6.1034in"/>
          <style:tab-stop style:type="left" style:position="6.3in"/>
        </style:tab-stops>
      </style:paragraph-properties>
      <style:text-properties fo:font-weight="bold" style:font-weight-asian="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fo:line-height="150%"/>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13in"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name="TimesNewRoman,Bold" style:font-name-complex="TimesNewRoman,Bold" style:font-weight-complex="bold" fo:color="#000000" style:font-size-complex="12pt" style:language-asian="lt" style:country-asian="LT"/>
    </style:style>
    <style:style style:name="T34" style:parent-style-name="DefaultParagraphFont" style:family="text">
      <style:text-properties style:font-name="TimesNewRoman,Bold" style:font-name-complex="TimesNewRom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555in" style:language-asian="lt" style:country-asian="LT"/>
    </style:style>
    <style:style style:name="T40" style:parent-style-name="DefaultParagraphFont" style:family="text">
      <style:text-properties fo:letter-spacing="0.0555in"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FF0000"/>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margin-right="-0.0006in" fo:text-indent="0.3937in"/>
      <style:text-properties style:font-weight-complex="bold" style:font-size-complex="12pt" style:language-asian="lt" style:country-asian="LT"/>
    </style:style>
    <style:style style:name="P53" style:parent-style-name="Normal" style:family="paragraph">
      <style:paragraph-properties fo:line-height="150%">
        <style:tab-stops>
          <style:tab-stop style:type="left" style:position="4.3312in"/>
        </style:tab-stops>
      </style:paragraph-properties>
      <style:text-properties style:font-size-complex="12pt"/>
    </style:style>
    <style:style style:name="P54" style:parent-style-name="Normal" style:family="paragraph">
      <style:paragraph-properties fo:line-height="150%">
        <style:tab-stops>
          <style:tab-stop style:type="left" style:position="4.3312in"/>
        </style:tab-stops>
      </style:paragraph-properties>
    </style:style>
    <style:style style:name="P55" style:parent-style-name="Normal" style:family="paragraph">
      <style:paragraph-properties fo:line-height="150%">
        <style:tab-stops>
          <style:tab-stop style:type="left" style:position="4.331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50%">
        <style:tab-stops>
          <style:tab-stop style:type="left" style:position="4.3312in"/>
        </style:tab-stops>
      </style:paragraph-properties>
      <style:text-properties style:font-size-complex="12pt"/>
    </style:style>
    <style:style style:name="P58" style:parent-style-name="Normal" style:family="paragraph">
      <style:paragraph-properties fo:line-height="150%">
        <style:tab-stops>
          <style:tab-stop style:type="left" style:position="4.3312in"/>
        </style:tab-stops>
      </style:paragraph-properties>
    </style:style>
    <style:style style:name="T59"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text:span text:style-name="T11">LIETUVOS RESPUBLIKOS VYRIAUSYBĖ</text:span></text:p>
      <text:p text:style-name="P12"><text:span text:style-name="T13">NUTARIMAS</text:span></text:p>
      <text:p text:style-name="P14"><text:span text:style-name="T15">DĖL<text:s/></text:span><text:span text:style-name="T16">AKCIZAIS NEAPMOKESTINAMŲ GAZOLIŲ, SKIRTŲ NAUDOTI<text:s/></text:span><text:span text:style-name="T17">akvakultūros ir verslinę žvejybą vidaus vandenyse</text:span><text:span text:style-name="T18"><text:s/></text:span><text:span text:style-name="T19">vykdančioms įmonėms</text:span><text:span text:style-name="T20">,<text:s/></text:span><text:span text:style-name="T21">įsigijimo<text:s/></text:span><text:span text:style-name="T22">TAISYKLIŲ PATVIRTINIMO</text:span></text:p>
      <text:p text:style-name="P23"/>
      <text:p text:style-name="P24"><text:span text:style-name="T25">20....</text:span><text:span text:style-name="T26"><text:s/>m. <text:s text:c="15"/>d. Nr.</text:span></text:p>
      <text:p text:style-name="P27">Vilnius<text:s/></text:p>
      <text:p text:style-name="P28"><text:span text:style-name="T29">Vadovaudamasi Lietuvos Respublikos akcizų įstatymo<text:s/></text:span><text:span text:style-name="T30">37 straipsnio 3 dalimi bei atsižvelgdama į<text:s/></text:span><text:span text:style-name="T31">2014 m. gruodžio 16 d.<text:s/></text:span><text:span text:style-name="T32">Komisijos reglamentu (ES) Nr.1388/2014 kuriuo tam tikrų kategorijų pagalbai įmonėms,<text:s/></text:span><text:span text:style-name="T33">kurios verčiasi žvejybos ir akvakultūros produktų gam</text:span><text:span text:style-name="T34">yba, perdirbimu ir prekyba skelbiama suderinama su vidaus rinka taikant <text:s/></text:span><text:span text:style-name="T35">Sutarties dėl Europos Sąjungos veikimo 107 ir 108 straipsnius<text:s/></text:span><text:span text:style-name="T36">(OL 2014 L 369, p. 37)</text:span><text:span text:style-name="T37"><text:s/>(„Bendrosios išimties reglamentas žuvininkystei“) reikalavimus</text:span><text:span text:style-name="T38">, Lietuvos Respublikos Vyriausybė</text:span><text:span text:style-name="T39"><text:s/>nu</text:span><text:span text:style-name="T40">taria:</text:span></text:p>
      <text:p text:style-name="P41">1. Patvirtinti Akcizais neapmokestinamų gazolių, skirtų naudoti akvakultūros ir verslinę žvejybą vidaus vandenyse vykdančioms įmonėms,<text:s/><text:span text:style-name="T42">įsigijimo<text:s/></text:span>taisykles (pridedama).</text:p>
      <text:p text:style-name="P43">2. Nustatyti, kad:</text:p>
      <text:p text:style-name="P44">2.1. akcizais neapmokestinami gazoliai, skirti<text:s/>naudoti akvakultūros ir verslinę žvejybą vidaus vandenyse vykdančioms įmonėms (toliau – akcizais neapmokestinami gazoliai, skirti naudoti žuvininkystėje), turi būti pažymėti pagal Lietuvos Respublikos ūkio ministerijos patvirtintą žymėjimo tvarką;</text:p>
      <text:p text:style-name="P45">2.2.<text:s/>akcizais neapmokestinami gazoliai, skirti naudoti žuvininkystėje, gali būti įsigyjami tik iš teisės aktų nustatyta tvarka Lietuvos Respublikoje įregistruotų akcizais apmokestinamų prekių sandėlių, specialių nuo akcizų atleistų dyzelinių degalų sandėlių (t. y. patalpų ir (arba) teritorijų, kuriose Valstybinės mokesčių inspekcijos prie Lietuvos Respublikos finansų ministerijos (toliau – centrinis mokesčių administratorius) nustatyta tvarka suteikta teisė laikyti ir tiekti žymėtus gazolius, skirtus tiekti pagal Lietuvos Respublikos akcizų įstatymo 37 straipsnio 3 dalį), taip pat centrinio mokesčių administratoriaus nustatyta tvarka įsiregistravusių asmenų, turinčių teisę verstis didmenine prekyba šiuo produktu ir atgabenančių jį autocisternomis ir (arba) mobiliosiomis talpyklomis tiesiogiai iš akcizais apmokestinamų prekių sandėlių ar specialių nuo akcizų atleistų dyzelinių degalų sandėlių, tačiau neviršijant šio nutarimo 1 punktu patvirtintų taisyklių 4<text:span text:style-name="T46"><text:s/></text:span>punkte nustatyto kiekio. <text:s/></text:p>
      <text:p text:style-name="P47">2.3. akcizais neapmokestinami gazoliai, skirti naudoti žuvininkystėje, įskaitant akvakultūros ir verslinę žvejybą vidaus vandenyse vykdančių įmonių naudojamus nuosavybės teise priklausančiose arba<text:s/><text:soft-page-break/>pagal raštu sudarytas nuomos, panaudos ar kitas sutartis transporto priemonėse, draudžiama naudoti ne žuvininkystės veiklai;</text:p>
      <text:p text:style-name="P48"><text:span text:style-name="T49">2.4</text:span><text:span text:style-name="T50">. šiam nutarimui įsigaliojus, Lietuvos Respublikos Vyriausybės 2003 m. vasario 3 d. nutarimo Nr. 145 „Dėl Atleistų nuo akcizų dyzelinių degalų, skirtų naudoti žemės ūkyje, taip pat tvenkinių ir kitų vidaus van</text:span><text:span text:style-name="T51">denų žuvininkystėje, įsigijimo taisyklių patvirtinimo“ nuostatos, susijusios su tvenkinių ir vidaus vandenų žuvininkyste, netaikomos.</text:span></text:p>
      <text:p text:style-name="P52"/>
      <text:p text:style-name="P53"/>
      <text:p text:style-name="P54"/>
      <text:p text:style-name="P55"><text:span text:style-name="T56">Ministras Pirmininkas</text:span></text:p>
      <text:p text:style-name="P57"/>
      <text:p text:style-name="P58"><text:span text:style-name="T59">Finans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Vaitonytė</meta:initial-creator>
    <dc:creator>CLUSadmin</dc:creator>
    <meta:creation-date>2015-01-02T11:49:00Z</meta:creation-date>
    <dc:date>2015-01-02T11:49:00Z</dc:date>
    <meta:print-date>2014-12-30T08:14:00Z</meta:print-date>
    <meta:template xlink:href="Normal" xlink:type="simple"/>
    <meta:editing-cycles>2</meta:editing-cycles>
    <meta:editing-duration>PT0S</meta:editing-duration>
    <meta:document-statistic meta:page-count="2" meta:paragraph-count="17" meta:word-count="358" meta:character-count="2979" meta:row-count="69" meta:non-whitespace-character-count="2638"/>
  </office:meta>
</office:document-meta>
</file>